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ranklin Gothic Book" svg:font-family="'Franklin Gothic Book'" style:font-family-generic="swiss"/>
    <style:font-face style:name="Franklin Gothic Book1" svg:font-family="'Franklin Gothic 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9.2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69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Franklin Gothic Book" fo:font-size="36pt" fo:font-weight="bold" style:font-name-asian="Franklin Gothic Book1" style:font-size-asian="36pt" style:font-weight-asian="bold" style:font-name-complex="Franklin Gothic Book1" style:font-size-complex="36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Book" fo:font-size="11pt" style:font-name-asian="Franklin Gothic Book1" style:font-size-asian="11pt" style:font-name-complex="Franklin Gothic Book1" style:font-size-complex="11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Franklin Gothic Book" fo:font-size="11pt" fo:font-weight="bold" style:font-name-asian="Franklin Gothic Book1" style:font-size-asian="11pt" style:font-weight-asian="bold" style:font-name-complex="Franklin Gothic Book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1pt" style:font-name-asian="Franklin Gothic Book1" style:font-size-asian="11pt" style:font-name-complex="Franklin Gothic Book1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Book" style:font-name-asian="Franklin Gothic Book1" style:font-name-complex="Franklin Gothic Book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1pt" style:font-name-asian="Franklin Gothic Book1" style:font-size-asian="11pt" style:font-name-complex="Franklin Gothic Book1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Book" style:font-name-asian="Franklin Gothic Book1" style:font-name-complex="Franklin Gothic Book1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fo:font-size="11pt" fo:font-weight="bold" style:font-name-asian="Franklin Gothic Book1" style:font-size-asian="11pt" style:font-weight-asian="bold" style:font-name-complex="Franklin Gothic Book1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Franklin Gothic Book" fo:font-size="11pt" style:font-name-asian="Franklin Gothic Book1" style:font-size-asian="11pt" style:font-name-complex="Franklin Gothic Book1" style:font-size-complex="11pt"/>
    </style:style>
    <style:style style:name="ce2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top"/>
      <style:paragraph-properties fo:text-align="center"/>
      <style:text-properties style:font-name="Franklin Gothic Book" fo:font-size="11pt" style:font-name-asian="Franklin Gothic Book1" style:font-size-asian="11pt" style:font-name-complex="Franklin Gothic Book1" style:font-size-complex="11pt"/>
    </style:style>
    <style:style style:name="ce6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8" style:family="table-cell" style:parent-style-name="Default" style:data-style-name="N0">
      <style:table-cell-properties fo:background-color="#ffcc00" fo:wrap-option="wrap" fo:border="0.06pt solid #000000" style:vertical-align="top"/>
      <style:text-properties style:font-name="Franklin Gothic Book" fo:font-size="11pt" style:font-name-asian="Franklin Gothic Book1" style:font-size-asian="11pt" style:font-name-complex="Franklin Gothic Book1" style:font-size-complex="11pt"/>
    </style:style>
    <style:style style:name="ce7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9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top"/>
      <style:paragraph-properties fo:text-align="center"/>
      <style:text-properties style:font-name="Franklin Gothic Book" fo:font-size="11pt" style:font-name-asian="Franklin Gothic Book1" style:font-size-asian="11pt" style:font-name-complex="Franklin Gothic Book1" style:font-size-complex="11pt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style:font-name-asian="Franklin Gothic Book1" style:font-name-complex="Franklin Gothic Book1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Franklin Gothic Book" fo:font-size="11pt" style:font-name-asian="Franklin Gothic Book1" style:font-size-asian="11pt" style:font-name-complex="Franklin Gothic Book1" style:font-size-complex="11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11pt" fo:font-style="normal" fo:text-shadow="none" style:text-underline-style="none" fo:font-weight="normal" style:font-family-asian="Tahoma" style:font-size-asian="11pt" style:font-style-asian="normal" style:font-weight-asian="normal" style:font-family-complex="Tahoma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11pt" fo:font-style="normal" fo:text-shadow="none" style:text-underline-style="none" fo:font-weight="bold" style:font-family-asian="Tahoma" style:font-size-asian="11pt" style:font-style-asian="normal" style:font-weight-asian="bold" style:font-family-complex="Tahoma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ertenbereiche-Übersicht" table:style-name="ta1">
        <table:table-column table:style-name="co1" table:default-cell-style-name="ce15"/>
        <table:table-column table:style-name="co2" table:default-cell-style-name="ce24"/>
        <table:table-column table:style-name="co3" table:default-cell-style-name="ce29"/>
        <table:table-column table:style-name="co4" table:default-cell-style-name="ce24"/>
        <table:table-column table:style-name="co5" table:default-cell-style-name="ce24"/>
        <table:table-column table:style-name="co6" table:default-cell-style-name="ce29"/>
        <table:table-column table:style-name="co7" table:number-columns-repeated="16378" table:default-cell-style-name="ce24"/>
        <table:table-row table:style-name="ro1">
          <table:table-cell table:style-name="ce40" office:value-type="string" calcext:value-type="string" table:number-columns-spanned="5" table:number-rows-spanned="1">
            <text:p>Expertenbereiche für Internetseite</text:p>
          </table:table-cell>
          <table:covered-table-cell table:number-columns-repeated="4"/>
          <table:table-cell table:style-name="ce1" table:number-columns-repeated="16379"/>
        </table:table-row>
        <table:table-row table:style-name="ro2">
          <table:table-cell table:style-name="ce9" office:value-type="string" calcext:value-type="string" table:number-columns-spanned="2" table:number-rows-spanned="3">
            <text:p>Bereich <text:s text:c="24"/></text:p>
          </table:table-cell>
          <table:covered-table-cell/>
          <table:table-cell table:style-name="ce9" office:value-type="string" calcext:value-type="string" table:number-columns-spanned="1" table:number-rows-spanned="3">
            <text:p>MTC</text:p>
          </table:table-cell>
          <table:table-cell table:style-name="ce9" office:value-type="string" calcext:value-type="string" table:number-columns-spanned="1" table:number-rows-spanned="3">
            <text:p>MTB</text:p>
          </table:table-cell>
          <table:table-cell table:style-name="ce9" office:value-type="string" calcext:value-type="string" table:number-columns-spanned="1" table:number-rows-spanned="3">
            <text:p>Leitstelle/ ZentrSt</text:p>
          </table:table-cell>
          <table:table-cell table:style-name="ce38" office:value-type="string" calcext:value-type="string" table:number-columns-spanned="1" table:number-rows-spanned="3">
            <text:p>Grundvoraussetzungen</text:p>
            <text:p>für eine Beorderung als Experte</text:p>
          </table:table-cell>
          <table:table-cell table:style-name="ce15" table:number-columns-repeated="16378"/>
        </table:table-row>
        <table:table-row table:style-name="ro2">
          <table:covered-table-cell table:number-columns-repeated="6"/>
          <table:table-cell table:style-name="ce15" table:number-columns-repeated="16378"/>
        </table:table-row>
        <table:table-row table:style-name="ro3">
          <table:covered-table-cell table:number-columns-repeated="6"/>
          <table:table-cell table:style-name="ce15"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Alpinwesen</text:p>
          </table:table-cell>
          <table:table-cell table:style-name="ce5" office:value-type="string" calcext:value-type="string">
            <text:p>T0096</text:p>
          </table:table-cell>
          <table:table-cell table:style-name="ce6" office:value-type="string" calcext:value-type="string">
            <text:p>Experte Alpinwesen</text:p>
          </table:table-cell>
          <table:table-cell table:style-name="ce7" office:value-type="string" calcext:value-type="string">
            <text:p>AusbKo</text:p>
          </table:table-cell>
          <table:table-cell table:style-name="ce8" office:value-type="string" calcext:value-type="string">
            <office:annotation draw:style-name="gr1" svg:width="24.183cm" svg:height="12.806cm" svg:x="22.066cm" svg:y="2.619cm" draw:caption-point-x="10.494cm" draw:caption-point-y="0.963cm">
              <dc:creator>xd9m</dc:creator>
              <dc:date>2025-02-12T07:50:00</dc:date>
              <text:p><text:span text:style-name="T1">• </text:span><text:span text:style-name="T1">Staatlich geprüfter Berg- und Schiführer oder Heeresbergführer</text:span></text:p>
              <text:p><text:span text:style-name="T1">• </text:span><text:span text:style-name="T1">Mindestens 5 – 10 jährige <text:s/>Berufserfahrung im Fachbereich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im In- und/oder Ausland</text:span></text:p>
              <text:p><text:span text:style-name="T1">• </text:span><text:span text:style-name="T1">Je nach Fachbereich zusätzlich:</text:span></text:p>
              <text:p><text:span text:style-name="T1">* Alpinmedizin:</text:span></text:p>
              <text:p><text:span text:style-name="T1">• </text:span><text:span text:style-name="T1">abgeschlossenes Medizinstudium, ius practicandi oder abgeschlossene Facharztausbildung und Notarztdiplom</text:span></text:p>
              <text:p><text:span text:style-name="T1">• </text:span><text:span text:style-name="T1">Erfahrungen im Bereich der Flugrettung erwünscht</text:span></text:p>
              <text:p><text:span text:style-name="T1">* Höhenmedizin:</text:span></text:p>
              <text:p><text:span text:style-name="T1">• </text:span><text:span text:style-name="T1">abgeschlossenes Medizinstudium, ius practicandi oder abgeschlossene Facharztausbildung und Notarztdiplom</text:span></text:p>
              <text:p><text:span text:style-name="T1">• </text:span><text:span text:style-name="T1">Erfahrung als Arzt im Bereich Höhenbergsteigen </text:span></text:p>
              <text:p><text:span text:style-name="T1">• </text:span><text:span text:style-name="T1">Erfahrungen im Bereich der Flugrettung erwünscht</text:span></text:p>
              <text:p><text:span text:style-name="T1">* „Alpin“-Geologie:</text:span></text:p>
              <text:p><text:span text:style-name="T1">• </text:span><text:span text:style-name="T1">abgeschlossenes Hochschulstudium: Geologie</text:span></text:p>
              <text:p><text:span text:style-name="T1">* "Alpin"-Meteorologie:</text:span></text:p>
              <text:p><text:span text:style-name="T1">• </text:span><text:span text:style-name="T1">abgeschlossenes Hochschulstudium: Meteorologie</text:span></text:p>
              <text:p><text:span text:style-name="T1">* Hochbau im alpinen Gelände:</text:span></text:p>
              <text:p><text:span text:style-name="T1">• </text:span><text:span text:style-name="T1">abgeschlossenes Hochschulstudium: Bauingenieurwesen, Architektur - Fachbereich Hochbau im alpinen Gelände</text:span></text:p>
              <text:p><text:span text:style-name="T1">* Tiefbau im alpinen Gelände:</text:span></text:p>
              <text:p><text:span text:style-name="T1">• </text:span><text:span text:style-name="T1">abgeschlossenes Hochschulstudium: Bauingenieurwesen, Architektur - Fachbereich Straßenbau im alpinen Gelände</text:span></text:p>
              <text:p><text:span text:style-name="T1">* Höhlenforschung:</text:span></text:p>
              <text:p><text:span text:style-name="T1">• </text:span><text:span text:style-name="T1">abgeschlossenes Hochschulstudium: Montanistik, Geologie - Fachbereich Höhlenforschung und Höhlenrettung</text:span></text:p>
              <text:p><text:span text:style-name="T1">* Seilbahnbau: </text:span></text:p>
              <text:p><text:span text:style-name="T1">• </text:span><text:span text:style-name="T1">Einschlägige, mehrjährige Berufserfahrung im Fachbereich</text:span></text:p>
              <text:p><text:span text:style-name="T1">* Schilauf: </text:span></text:p>
              <text:p><text:span text:style-name="T1">• </text:span><text:span text:style-name="T1">Diplomschilehrer</text:span></text:p>
              <text:p><text:span text:style-name="T1">• </text:span><text:span text:style-name="T1">Angehöriger des Ausbildungsteams der Bundesschiakademie erwünscht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Anorganische Werkstoffe</text:p>
          </table:table-cell>
          <table:table-cell table:style-name="ce5" office:value-type="string" calcext:value-type="string">
            <text:p>T0126</text:p>
          </table:table-cell>
          <table:table-cell table:style-name="ce6" office:value-type="string" calcext:value-type="string">
            <text:p>Experte Anorganische Werkstoffe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17.965cm" svg:height="3.36cm" svg:x="22.066cm" svg:y="3.122cm" draw:caption-point-x="10.494cm" draw:caption-point-y="0.989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Chemie oder Werkstoffwissenschaften oder einem gleichwertigen Studium, wobei die erforderliche Studienrichtung aus der Ex-pertenbezeichnung ableitbar ist</text:span></text:p>
              <text:p><text:span text:style-name="T1">• </text:span><text:span text:style-name="T1">Mind. 3-jährige einschlägige Berufserfahrung im Bereich der Produktion, Produktent-wicklung oder Qualitätskontrolle</text:span></text:p>
              <text:p><text:span text:style-name="T1">• </text:span><text:span text:style-name="T1">Fremdsprache(n): mindestens Englisch (Maturaniveau)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Arbeitsrecht</text:p>
          </table:table-cell>
          <table:table-cell table:style-name="ce5" office:value-type="string" calcext:value-type="string">
            <text:p>T0116</text:p>
          </table:table-cell>
          <table:table-cell table:style-name="ce6" office:value-type="string" calcext:value-type="string">
            <text:p>Experte Arbeitsrecht</text:p>
          </table:table-cell>
          <table:table-cell table:style-name="ce7" office:value-type="string" calcext:value-type="string">
            <text:p>ZTA</text:p>
          </table:table-cell>
          <table:table-cell table:style-name="ce8" office:value-type="string" calcext:value-type="string">
            <office:annotation draw:style-name="gr1" svg:width="18.415cm" svg:height="3.598cm" svg:x="22.066cm" svg:y="3.598cm" draw:caption-point-x="10.494cm" draw:caption-point-y="1.042cm">
              <dc:creator>xd9m</dc:creator>
              <dc:date>2025-02-12T07:50:00</dc:date>
              <text:p><text:span text:style-name="T1">• </text:span><text:span text:style-name="T1">abgeschlossenes Hochschulstudium (Technik, Naturwissenschaften oder Wirtschaftsingenieur, Rechtswissenschaften).</text:span></text:p>
              <text:p><text:span text:style-name="T1">• </text:span><text:span text:style-name="T1">mehrjährige Berufserfahrung im sicherheitstechnischen Bereich.</text:span></text:p>
              <text:p><text:span text:style-name="T1">• </text:span><text:span text:style-name="T1">Fremdsprache(n): mind. Englisch (Maturaniveau).</text:span></text:p>
              <text:p><text:span text:style-name="T1">• </text:span><text:span text:style-name="T1">Bereitschaft für Einsätze im In- und Ausland im Expertenbereich.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Ballistik</text:p>
          </table:table-cell>
          <table:table-cell table:style-name="ce5" office:value-type="string" calcext:value-type="string">
            <text:p>T0133</text:p>
          </table:table-cell>
          <table:table-cell table:style-name="ce6" office:value-type="string" calcext:value-type="string">
            <text:p>Experte Ballistik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18.309cm" svg:height="3.307cm" svg:x="22.066cm" svg:y="4.101cm" draw:caption-point-x="10.494cm" draw:caption-point-y="1.068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Physik oder Mathematik oder einem gleichwertigen Studium, wobei die erforderliche Studienrichtung aus der Expertenbezeichnung ableitbar ist</text:span></text:p>
              <text:p><text:span text:style-name="T1">• </text:span><text:span text:style-name="T1">Mind. 3-jährige einschlägige Berufserfahrung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Bankwesen</text:p>
          </table:table-cell>
          <table:table-cell table:style-name="ce5" office:value-type="string" calcext:value-type="string">
            <text:p>T0091</text:p>
          </table:table-cell>
          <table:table-cell table:style-name="ce6" office:value-type="string" calcext:value-type="string">
            <text:p>Experte Bankwesen</text:p>
          </table:table-cell>
          <table:table-cell table:style-name="ce7" office:value-type="string" calcext:value-type="string">
            <text:p>VER</text:p>
          </table:table-cell>
          <table:table-cell table:style-name="ce8" office:value-type="string" calcext:value-type="string">
            <office:annotation draw:style-name="gr1" svg:width="16.457cm" svg:height="2.91cm" svg:x="22.066cm" svg:y="4.577cm" draw:caption-point-x="10.494cm" draw:caption-point-y="1.122cm">
              <dc:creator>xd9m</dc:creator>
              <dc:date>2025-02-12T07:50:00</dc:date>
              <text:p><text:span text:style-name="T1">• </text:span><text:span text:style-name="T1">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1">• </text:span><text:span text:style-name="T1">Mind. 3-jährige einschlägige Berufserfahrung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Beraterstab ChGStb</text:p>
          </table:table-cell>
          <table:table-cell table:style-name="ce5" office:value-type="string" calcext:value-type="string">
            <text:p>Z4115</text:p>
          </table:table-cell>
          <table:table-cell table:style-name="ce6" office:value-type="string" calcext:value-type="string">
            <text:p>Stabsmitglied Beraterstab</text:p>
          </table:table-cell>
          <table:table-cell table:style-name="ce7" office:value-type="string" calcext:value-type="string">
            <text:p>GStbAbt</text:p>
          </table:table-cell>
          <table:table-cell table:style-name="ce8" office:value-type="string" calcext:value-type="string">
            <office:annotation draw:style-name="gr1" svg:width="14.737cm" svg:height="1.72cm" svg:x="22.066cm" svg:y="5.054cm" draw:caption-point-x="10.494cm" draw:caption-point-y="1.174cm">
              <dc:creator>xd9m</dc:creator>
              <dc:date>2025-02-12T07:50:00</dc:date>
              <text:p><text:span text:style-name="T1">• </text:span><text:span text:style-name="T1">Das Mindesterfordernis für eine Beorderung ist entsprechendes Expertenwissen und der Dienstgrad „Oberstleutnant“.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Betonbautechnik</text:p>
          </table:table-cell>
          <table:table-cell table:style-name="ce5" office:value-type="string" calcext:value-type="string">
            <text:p>T0087</text:p>
          </table:table-cell>
          <table:table-cell table:style-name="ce6" office:value-type="string" calcext:value-type="string">
            <text:p>Experte Betonbautechnik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15.557cm" svg:height="3.995cm" svg:x="22.066cm" svg:y="5.53cm" draw:caption-point-x="10.494cm" draw:caption-point-y="1.227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studium in der Fachrichtung Bauingenieurswesen oder Kulturtechnik/Wasserbau oder Montanistik oder einem gleichwertigen Studium, wobei die erforderliche Studienrichtung aus der Expertenbezeichnung ableitbar ist</text:span></text:p>
              <text:p><text:span text:style-name="T1">• </text:span><text:span text:style-name="T1">Mind. 3-jährige einschlägige Berufserfahrung im Fachgebiet der Statik- und Festigkeitsberechnungen im Hoch- bzw. Tiefbau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Betriebsstofftechnologie</text:p>
          </table:table-cell>
          <table:table-cell table:style-name="ce5" office:value-type="string" calcext:value-type="string">
            <text:p>T0127</text:p>
          </table:table-cell>
          <table:table-cell table:style-name="ce6" office:value-type="string" calcext:value-type="string">
            <text:p>Experte Betriebsstofftechnologie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15.981cm" svg:height="3.519cm" svg:x="22.066cm" svg:y="6.006cm" draw:caption-point-x="10.494cm" draw:caption-point-y="1.28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Chemie oder einem gleichwertigen Studium, wobei die erforderliche Studienrichtung aus der Expertenbezeichnung ableitbar ist</text:span></text:p>
              <text:p><text:span text:style-name="T1">• </text:span><text:span text:style-name="T1">Mind. 3-jährige einschlägige Berufserfahrung im Bereich der Produktion, Produktentwicklung oder Qualitätskontrolle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Biochemie</text:p>
          </table:table-cell>
          <table:table-cell table:style-name="ce5" office:value-type="string" calcext:value-type="string">
            <text:p>T0123</text:p>
          </table:table-cell>
          <table:table-cell table:style-name="ce6" office:value-type="string" calcext:value-type="string">
            <text:p>Experte Biochemie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15.981cm" svg:height="3.254cm" svg:x="22.066cm" svg:y="6.482cm" draw:caption-point-x="10.494cm" draw:caption-point-y="1.333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Biochemie und Molekulare Bio-medizin oder Massenspektrometrie und molekulare Analytik oder Biologische Chemie oder Biotechnologie und biologische Verfahrenstechnik</text:span></text:p>
              <text:p><text:span text:style-name="T1">• </text:span><text:span text:style-name="T1">Mind. 3-jährige einschlägige Berufserfahrung, Laborerfahrung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Bioinformatik</text:p>
          </table:table-cell>
          <table:table-cell table:style-name="ce5" office:value-type="string" calcext:value-type="string">
            <text:p>T0156</text:p>
          </table:table-cell>
          <table:table-cell table:style-name="ce6" office:value-type="string" calcext:value-type="string">
            <text:p>Experte Bioinformatik</text:p>
          </table:table-cell>
          <table:table-cell table:style-name="ce7" office:value-type="string" calcext:value-type="string">
            <text:p>ARWT</text:p>
          </table:table-cell>
          <table:table-cell table:style-name="ce8" office:value-type="string" calcext:value-type="string">
            <office:annotation draw:style-name="gr1" svg:width="11.033cm" svg:height="4.233cm" svg:x="10.107cm" svg:y="7.355cm" draw:caption-point-x="22.453cm" draw:caption-point-y="0.989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Universitätsstudium auf mind. Masterniveau in der Fachrichtung Bioinformatik/Data Science</text:span></text:p>
              <text:p><text:span text:style-name="T1">• </text:span><text:span text:style-name="T1">Mind. 2-jährige einschlägige Berufserfahrung als Bioinformatiker</text:span></text:p>
              <text:p><text:span text:style-name="T1">• </text:span><text:span text:style-name="T1">Fremdsprache(n): mindestens Englisch (Maturaniveau)</text:span></text:p>
              <text:p><text:span text:style-name="T1">• </text:span><text:span text:style-name="T1">Wünschenswert: wissenschaftliche Vorerfahrung und Mitarbeit an internationalen Projekten, Publikationen im Fachbereich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Biologie</text:p>
          </table:table-cell>
          <table:table-cell table:style-name="ce5" office:value-type="string" calcext:value-type="string">
            <text:p>T0055</text:p>
          </table:table-cell>
          <table:table-cell table:style-name="ce6" office:value-type="string" calcext:value-type="string">
            <text:p>Experte Biologie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14.314cm" svg:height="3.598cm" svg:x="22.066cm" svg:y="7.408cm" draw:caption-point-x="10.494cm" draw:caption-point-y="1.466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Mikrobiologie oder Genetik oder Molekularbiologie/Molekulare Mikrobiologie</text:span></text:p>
              <text:p><text:span text:style-name="T1">• </text:span><text:span text:style-name="T1">Mind. 3-jährige einschlägige Berufserfahrung, Laborerfahrung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Brückenbautechnik</text:p>
          </table:table-cell>
          <table:table-cell table:style-name="ce5" office:value-type="string" calcext:value-type="string">
            <text:p>T0088</text:p>
          </table:table-cell>
          <table:table-cell table:style-name="ce6" office:value-type="string" calcext:value-type="string">
            <text:p>Experte Brückenbautechnik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18.415cm" svg:height="3.836cm" svg:x="22.066cm" svg:y="7.885cm" draw:caption-point-x="10.494cm" draw:caption-point-y="1.518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Bauingenieurwesen oder Kultur-technik/Wasserbau oder Montanistik oder einem gleichwertigen Studium, wobei die er-forderliche Studienrichtung aus der Expertenbezeichnung ableitbar ist</text:span></text:p>
              <text:p><text:span text:style-name="T1">• </text:span><text:span text:style-name="T1">Mind. 3-jährige einschlägige Berufserfahrung im Fachgebiet der Statik- und Festigkeits-berechnungen im Hoch- bzw. Tiefbau mit Spezialgebiet Stahlbau- und Brückenbau-technik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Chemie</text:p>
          </table:table-cell>
          <table:table-cell table:style-name="ce5" office:value-type="string" calcext:value-type="string">
            <text:p>T0053</text:p>
          </table:table-cell>
          <table:table-cell table:style-name="ce6" office:value-type="string" calcext:value-type="string">
            <text:p>Experte Chemie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15.875cm" svg:height="3.889cm" svg:x="22.066cm" svg:y="8.361cm" draw:caption-point-x="10.494cm" draw:caption-point-y="1.571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Chemie oder Technische Chemie</text:span></text:p>
              <text:p><text:span text:style-name="T1">• </text:span><text:span text:style-name="T1">Mind. 3-jährige einschlägige Berufserfahrung im Bereich Labor, Forschung und Entwick-lung, chemische Industrie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omputerlinguistik</text:p>
          </table:table-cell>
          <table:table-cell table:style-name="ce5" office:value-type="string" calcext:value-type="string">
            <text:p>T0161</text:p>
          </table:table-cell>
          <table:table-cell table:style-name="ce6" office:value-type="string" calcext:value-type="string">
            <text:p>Experte Computerlinguistik</text:p>
          </table:table-cell>
          <table:table-cell table:style-name="ce7" office:value-type="string" calcext:value-type="string">
            <text:p>LVAk/SIB</text:p>
          </table:table-cell>
          <table:table-cell table:style-name="ce8" office:value-type="string" calcext:value-type="string">
            <office:annotation draw:style-name="gr1" svg:width="18.256cm" svg:height="4.048cm" svg:x="0cm" svg:y="9.26cm" draw:caption-point-x="32.56cm" draw:caption-point-y="1.201cm">
              <dc:creator>xd9m</dc:creator>
              <dc:date>2025-02-12T07:50:00</dc:date>
              <text:p><text:span text:style-name="T1">Dieser Expertenbereich beinhaltet zwei Grundvoraussetzungen/-kompetenzen:</text:span></text:p>
              <text:p><text:span text:style-name="T1">• </text:span><text:span text:style-name="T1">Sprachkenntnisse auf hohem Niveau sowie Erfahrungen im Bereich des Sprachwesens.</text:span></text:p>
              <text:p><text:span text:style-name="T1">• </text:span><text:span text:style-name="T1">Umfassende IKT-Kenntnisse und die Anwendung dieser in der Sprachausbildung (z.B. bei der Erstellung von</text:span></text:p>
              <text:p><text:span text:style-name="T1"><text:s text:c="2"/></text:span><text:span text:style-name="T1">Sprachapplikationen), in der Sprachmittlung (z.B. bei der Generierung und Verwaltung von Sprachdatenbanken –</text:span></text:p>
              <text:p><text:span text:style-name="T1"><text:s text:c="2"/></text:span><text:span text:style-name="T1">Sprachmittlungs-fertigkeit ist nicht erforderlich), im Sprachprüfungswesen (z.B. bei der Entwicklung von </text:span></text:p>
              <text:p><text:span text:style-name="T1"><text:s text:c="2"/></text:span><text:span text:style-name="T1">computerunterstützten Sprachprüfungen) und im integrierten Sprachmanagement. </text:span></text:p>
              <text:p><text:span text:style-name="T1">Die gleichzeitige Beherrschung beider Grundvoraussetzungen/-kompetenzen ist wesentlich, um die Anforderungen im Rahmen der Digitalisierung im Aufgabenfeld Sprachwesen/ÖBH optimal abzudecken.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Elektronik</text:p>
          </table:table-cell>
          <table:table-cell table:style-name="ce5" office:value-type="string" calcext:value-type="string">
            <text:p>T0113</text:p>
          </table:table-cell>
          <table:table-cell table:style-name="ce6" office:value-type="string" calcext:value-type="string">
            <text:p>Experte Elektronik</text:p>
          </table:table-cell>
          <table:table-cell table:style-name="ce7" office:value-type="string" calcext:value-type="string">
            <text:p>ARWT/ETO</text:p>
          </table:table-cell>
          <table:table-cell table:style-name="ce8" office:value-type="string" calcext:value-type="string">
            <office:annotation draw:style-name="gr1" svg:width="14.684cm" svg:height="3.598cm" svg:x="22.066cm" svg:y="9.34cm" draw:caption-point-x="10.494cm" draw:caption-point-y="1.65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Elektronik oder einem gleichwertigen Studium</text:span></text:p>
              <text:p><text:span text:style-name="T1">• </text:span><text:span text:style-name="T1">Mind. 5-jährige einschlägige Berufserfahrung im Fachgebiet Elektronik, elektronische Mess-technik oder biomedizinische Technik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Elektrotechnik</text:p>
          </table:table-cell>
          <table:table-cell table:style-name="ce5" office:value-type="string" calcext:value-type="string">
            <text:p>T0060</text:p>
          </table:table-cell>
          <table:table-cell table:style-name="ce6" office:value-type="string" calcext:value-type="string">
            <text:p>Experte Elektrotechnik</text:p>
          </table:table-cell>
          <table:table-cell table:style-name="ce7" office:value-type="string" calcext:value-type="string">
            <text:p>ARWT/ETO</text:p>
          </table:table-cell>
          <table:table-cell table:style-name="ce8" office:value-type="string" calcext:value-type="string">
            <office:annotation draw:style-name="gr1" svg:width="15.875cm" svg:height="3.334cm" svg:x="22.066cm" svg:y="9.816cm" draw:caption-point-x="10.494cm" draw:caption-point-y="1.703cm">
              <dc:creator>xd9m</dc:creator>
              <dc:date>2025-02-12T07:50:00</dc:date>
              <text:p><text:span text:style-name="T1">• </text:span><text:span text:style-name="T1">Ausbildung</text:span></text:p>
              <text:p><text:span text:style-name="T1">Abgeschlossenes Master Studium in der Fachrichtung </text:span></text:p>
              <text:p><text:span text:style-name="T1">• </text:span><text:span text:style-name="T1">Mind. 5-jährige einschlägige Berufserfahrung im Fachgebiet Elektrotechnik (Starkstrom-technik, Energieversorgung, Steuerungs- und Regeltechnik)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Empirische Sozialforschung&amp;Statistik</text:p>
          </table:table-cell>
          <table:table-cell table:style-name="ce5" office:value-type="string" calcext:value-type="string">
            <text:p>T0160</text:p>
          </table:table-cell>
          <table:table-cell table:style-name="ce6" office:value-type="string" calcext:value-type="string">
            <text:p>Experte Empirische Sozialforschung&amp;Statistik</text:p>
          </table:table-cell>
          <table:table-cell table:style-name="ce7" office:value-type="string" calcext:value-type="string">
            <text:p>ZGK</text:p>
          </table:table-cell>
          <table:table-cell table:style-name="ce8" office:value-type="string" calcext:value-type="string">
            <office:annotation draw:style-name="gr1" svg:width="14.446cm" svg:height="4.524cm" svg:x="0cm" svg:y="10.663cm" draw:caption-point-x="32.56cm" draw:caption-point-y="1.386cm">
              <dc:creator>x3rf</dc:creator>
              <dc:date>2025-02-12T07:50:00</dc:date>
              <text:p><text:span text:style-name="T1">• </text:span><text:span text:style-name="T1">Abgeschlossenes sozial- bzw. wirtschaftswissenschaftliches oder naturwissenschaftliches</text:span></text:p>
              <text:p><text:span text:style-name="T1"><text:s text:c="3"/></text:span><text:span text:style-name="T1">Diplom-, Master- oder Doktoratsstudium, insbesondere aus den Bereichen Soziologie,</text:span></text:p>
              <text:p><text:span text:style-name="T1"><text:s text:c="3"/></text:span><text:span text:style-name="T1">Statistik, Informatik oder Data Science.</text:span></text:p>
              <text:p><text:span text:style-name="T1">• </text:span><text:span text:style-name="T1">Mehrjährige Berufserfahrung oder wissenschaftliche Tätigkeit in einem oder mehreren der</text:span></text:p>
              <text:p><text:span text:style-name="T1"><text:s text:c="3"/></text:span><text:span text:style-name="T1">folgenden Bereiche:</text:span></text:p>
              <text:p><text:span text:style-name="T1"><text:s text:c="8"/></text:span><text:span text:style-name="T1">- Empirische Sozialforschung</text:span></text:p>
              <text:p><text:span text:style-name="T1"><text:s text:c="8"/></text:span><text:span text:style-name="T1">- Markt-, Motiv- bzw. Meinungsforschung</text:span></text:p>
              <text:p><text:span text:style-name="T1"><text:s text:c="8"/></text:span><text:span text:style-name="T1">- quantitative oder qualitative sozialwissenschaftliche Forschungsmethodik</text:span></text:p>
              <text:p><text:span text:style-name="T1"><text:s text:c="8"/></text:span><text:span text:style-name="T1">- Data Science &amp; Business Analytics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Ernährungswissenschaft</text:p>
          </table:table-cell>
          <table:table-cell table:style-name="ce5" office:value-type="string" calcext:value-type="string">
            <text:p>T0034</text:p>
          </table:table-cell>
          <table:table-cell table:style-name="ce6" office:value-type="string" calcext:value-type="string">
            <text:p>Experte Ernährungswissenschaft</text:p>
          </table:table-cell>
          <table:table-cell table:style-name="ce7" office:value-type="string" calcext:value-type="string">
            <text:p>MilGesW</text:p>
          </table:table-cell>
          <table:table-cell table:style-name="ce8" office:value-type="string" calcext:value-type="string">
            <office:annotation draw:style-name="gr1" svg:width="14.314cm" svg:height="6.165cm" svg:x="22.066cm" svg:y="10.769cm" draw:caption-point-x="10.494cm" draw:caption-point-y="1.809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bgeschlossenes Studium der Ernährungswissenschaften oder der Veterinärmedizin</text:span></text:p>
              <text:p><text:span text:style-name="T1">• </text:span><text:span text:style-name="T1">Mehrjährige Erfahrung und berufliche Tätigkeit als Veterinärmediziner oder Ernährungswissenschafter</text:span></text:p>
              <text:p><text:span text:style-name="T1">• </text:span><text:span text:style-name="T1">Gute Fremdsprachenkenntnisse Englisch und weitere Fremdsprache/n (Wort und Schrift)</text:span></text:p>
              <text:p><text:span text:style-name="T1">• </text:span><text:span text:style-name="T1">Auslandserfahrung als Veterinärmediziner oder Ernährungswissenschafter sowohl innerhalb ziviler, als auch militärischer Einsätze</text:span></text:p>
              <text:p><text:span text:style-name="T1">• </text:span><text:span text:style-name="T1">Wissenschaftliche Publikationstätigkeit</text:span></text:p>
              <text:p><text:span text:style-name="T1">• </text:span><text:span text:style-name="T1">Hervorragende EDV-Kenntnisse </text:span></text:p>
              <text:p><text:span text:style-name="T1">• </text:span><text:span text:style-name="T1">Managementausbildung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Ethnologie</text:p>
          </table:table-cell>
          <table:table-cell table:style-name="ce5" office:value-type="string" calcext:value-type="string">
            <text:p>T0104</text:p>
          </table:table-cell>
          <table:table-cell table:style-name="ce6" office:value-type="string" calcext:value-type="string">
            <text:p>Experte Ethnologie</text:p>
          </table:table-cell>
          <table:table-cell table:style-name="ce7" office:value-type="string" calcext:value-type="string">
            <text:p>LVAk/ZMFW</text:p>
          </table:table-cell>
          <table:table-cell table:style-name="ce8" office:value-type="string" calcext:value-type="string">
            <office:annotation draw:style-name="gr1" svg:width="15.822cm" svg:height="11.033cm" svg:x="22.066cm" svg:y="11.245cm" draw:caption-point-x="10.494cm" draw:caption-point-y="1.862cm">
              <dc:creator>xd9m</dc:creator>
              <dc:date>2025-02-12T07:50:00</dc:date>
              <text:p><text:span text:style-name="T2">xd9m:</text:span></text:p>
              <text:p><text:span text:style-name="T1">• • </text:span><text:span text:style-name="T1">Studium der Sozial- bzw. Kulturanthropologie mit Schwergewicht der anthropologischen</text:span></text:p>
              <text:p><text:span text:style-name="T1">• </text:span><text:span text:style-name="T1">Konfliktforschung.</text:span></text:p>
              <text:p><text:span text:style-name="T1">• </text:span><text:span text:style-name="T1">Diplomarbeiten oder die Dissertation sollen sich mit den spezifischen Bedingungen von ethnischen bzw. ethnoreligiösen und asymmetrischen Konfliktkonstellationen auseinandersetzen.</text:span></text:p>
              <text:p><text:span text:style-name="T1">• </text:span><text:span text:style-name="T1">Aufenthalt in von ethnisch unterlegten Konfliktkonstellationen geprägten Räumen (Feldforschung).</text:span></text:p>
              <text:p><text:span text:style-name="T1">• </text:span><text:span text:style-name="T1">Mehrjährige Auseinandersetzung mit ethnischen, ethnoreligösen Konfliktkonstellationen in einer Region/Kontinent im Rahmen einer Forschungstätigkeit, die folgende Themenbereiche abdecken sollte:</text:span></text:p>
              <text:p><text:span text:style-name="T1">o Konflikttheorie aus anthropologischer Sicht</text:span></text:p>
              <text:p><text:span text:style-name="T1">o Darstellung der kulturellen Dimension im sicherheitspolitischen Kontext</text:span></text:p>
              <text:p><text:span text:style-name="T1">o Rolle der Kultur</text:span></text:p>
              <text:p><text:span text:style-name="T1">o Rolle der Religion, Wechselbeziehung zu Politik</text:span></text:p>
              <text:p><text:span text:style-name="T1">o Ethnizität und Identitätskonstruktionen</text:span></text:p>
              <text:p><text:span text:style-name="T1"> </text:span><text:span text:style-name="T1">Wiederkehr „alter“ traditionell und sozial gefestigter Strukturen im Falle des Versagens bzw. Nichtfunktionierens von Staaten</text:span></text:p>
              <text:p><text:span text:style-name="T1"> </text:span><text:span text:style-name="T1">Die Rolle von Stämmen, Familien und Verwandtschaftsbeziehungen, Bedeutung von ethnisch begründeten Netzwerken</text:span></text:p>
              <text:p><text:span text:style-name="T1"> </text:span><text:span text:style-name="T1">Modernisierung, Sozialer Wandel</text:span></text:p>
              <text:p><text:span text:style-name="T1"> </text:span><text:span text:style-name="T1">Partizipation der Gesellschaft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Explosivstoffe</text:p>
          </table:table-cell>
          <table:table-cell table:style-name="ce5" office:value-type="string" calcext:value-type="string">
            <text:p>T0124</text:p>
          </table:table-cell>
          <table:table-cell table:style-name="ce6" office:value-type="string" calcext:value-type="string">
            <text:p>Experte Explosivstoffe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15.981cm" svg:height="3.863cm" svg:x="22.066cm" svg:y="11.721cm" draw:caption-point-x="10.494cm" draw:caption-point-y="1.915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Chemie oder einem gleichwertigen Studium, wobei die erforderliche Studienrichtung aus der Expertenbezeichnung ableitbar ist sowie eine sprengtechnische Grundausbildung</text:span></text:p>
              <text:p><text:span text:style-name="T1">• </text:span><text:span text:style-name="T1">Mind. 3-jährige einschlägige Berufserfahrung im Bereich der Explosivstofffertigung oder Sprengtechnik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Gefahrgut</text:p>
          </table:table-cell>
          <table:table-cell table:style-name="ce5" office:value-type="string" calcext:value-type="string">
            <text:p>T0148</text:p>
          </table:table-cell>
          <table:table-cell table:style-name="ce6" office:value-type="string" calcext:value-type="string">
            <text:p>Experte Gefahrgut</text:p>
          </table:table-cell>
          <table:table-cell table:style-name="ce7" office:value-type="string" calcext:value-type="string">
            <text:p>LogFü</text:p>
          </table:table-cell>
          <table:table-cell table:style-name="ce8" office:value-type="string" calcext:value-type="string">
            <office:annotation draw:style-name="gr1" svg:width="11.324cm" svg:height="5.424cm" svg:x="26.961cm" svg:y="12.171cm" draw:caption-point-x="5.599cm" draw:caption-point-y="1.994cm">
              <dc:creator>xd9m</dc:creator>
              <dc:date>2025-02-12T07:50:00</dc:date>
              <text:p><text:span text:style-name="T1">• </text:span><text:span text:style-name="T1">Nachgewiesene Berufsausbildung im Fachbereich</text:span></text:p>
              <text:p><text:span text:style-name="T1">• </text:span><text:span text:style-name="T1">Nachgewiesene internationale Erfahrung und Berufspraxis</text:span></text:p>
              <text:p><text:span text:style-name="T1">• </text:span><text:span text:style-name="T1">Gefahrgutbeauftragter (zertifizierte Ausbildung ADR, ICAO/IATA, RID, ADN, IMDG)</text:span></text:p>
              <text:p><text:span text:style-name="T1">• </text:span><text:span text:style-name="T1">Gefahrgutlenker</text:span></text:p>
              <text:p><text:span text:style-name="T1">• </text:span><text:span text:style-name="T1">Giftbeauftragter</text:span></text:p>
              <text:p><text:span text:style-name="T1">• </text:span><text:span text:style-name="T1">Abfallbeauftragter</text:span></text:p>
              <text:p><text:span text:style-name="T1">• </text:span><text:span text:style-name="T1">Sicherheitsfachkraft</text:span></text:p>
              <text:p><text:span text:style-name="T1">• </text:span><text:span text:style-name="T1">Kenntnisse im Bereich des Straßen-, Eisenbahn-, Luft- und Seetransports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Geoarchäologie</text:p>
          </table:table-cell>
          <table:table-cell table:style-name="ce5" office:value-type="string" calcext:value-type="string">
            <text:p>T0155</text:p>
          </table:table-cell>
          <table:table-cell table:style-name="ce6" office:value-type="string" calcext:value-type="string">
            <text:p>Experte Geoarchäologie</text:p>
          </table:table-cell>
          <table:table-cell table:style-name="ce7" office:value-type="string" calcext:value-type="string">
            <text:p>ARWT</text:p>
          </table:table-cell>
          <table:table-cell table:style-name="ce8" office:value-type="string" calcext:value-type="string">
            <office:annotation draw:style-name="gr1" svg:width="10.186cm" svg:height="3.625cm" svg:x="10.107cm" svg:y="13.07cm" draw:caption-point-x="22.453cm" draw:caption-point-y="1.624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Geologie oder einem gleichwerti-gen Studium, wobei die erforderliche Studienrichtung aus der Expertenbezeich-nung ableitbar ist</text:span></text:p>
              <text:p><text:span text:style-name="T1">• </text:span><text:span text:style-name="T1">Mind. 3-jährige einschlägige Berufserfahrung im Bereich der Anwendung geophy-sikalischer Untersuchungstechniken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Geotechnik</text:p>
          </table:table-cell>
          <table:table-cell table:style-name="ce5" office:value-type="string" calcext:value-type="string">
            <text:p>T0068</text:p>
          </table:table-cell>
          <table:table-cell table:style-name="ce6" office:value-type="string" calcext:value-type="string">
            <text:p>Experte Geotechnik</text:p>
          </table:table-cell>
          <table:table-cell table:style-name="ce7" office:value-type="string" calcext:value-type="string">
            <text:p>Dion7</text:p>
          </table:table-cell>
          <table:table-cell table:style-name="ce8" office:value-type="string" calcext:value-type="string">
            <office:annotation draw:style-name="gr1" svg:width="6.456cm" svg:height="4.048cm" svg:x="0.688cm" svg:y="13.309cm" draw:caption-point-x="31.872cm" draw:caption-point-y="1.915cm">
              <dc:creator>xd9m</dc:creator>
              <dc:date>2025-02-12T07:50:00</dc:date>
              <text:p><text:span text:style-name="T1">• </text:span><text:span text:style-name="T1">abgeschlossenes Hochschulstudium (Geologie, angewandte Geowissenschaften, Bergbau, Erdölwesen)</text:span></text:p>
              <text:p><text:span text:style-name="T1">• </text:span><text:span text:style-name="T1">mind. 5-10jährige Berufserfahrung, je nach Kdo-Ebene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und Übungen im In- und/oder Ausland im Expertenbereich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Geowissenschaften</text:p>
          </table:table-cell>
          <table:table-cell table:style-name="ce5" office:value-type="string" calcext:value-type="string">
            <text:p>T0152</text:p>
          </table:table-cell>
          <table:table-cell table:style-name="ce6" office:value-type="string" calcext:value-type="string">
            <text:p>Experte Geowissenschaften</text:p>
          </table:table-cell>
          <table:table-cell table:style-name="ce7" office:value-type="string" calcext:value-type="string">
            <text:p>IKTCyPl</text:p>
          </table:table-cell>
          <table:table-cell table:style-name="ce8" office:value-type="string" calcext:value-type="string">
            <office:annotation draw:style-name="gr1" svg:width="10.266cm" svg:height="5.953cm" svg:x="29.528cm" svg:y="13.626cm" draw:caption-point-x="3.032cm" draw:caption-point-y="2.127cm">
              <dc:creator>xd9m</dc:creator>
              <dc:date>2025-02-12T07:50:00</dc:date>
              <text:p><text:span text:style-name="T1">• </text:span><text:span text:style-name="T1">Abgeschlossenes Studium der Geologie/Geowissenschaften/Kartographie/(technische) Physik/Technische Wissenschaften/Weltraumwissenschaften/oder artverwandte Studien</text:span></text:p>
              <text:p><text:span text:style-name="T1">• </text:span><text:span text:style-name="T1">Mehrjährige einschlägige Berufserfahrung</text:span></text:p>
              <text:p><text:span text:style-name="T1">• </text:span><text:span text:style-name="T1">Teamfähigkeit</text:span></text:p>
              <text:p><text:span text:style-name="T1">• </text:span><text:span text:style-name="T1">Fremdsprachenkenntnisse in Englisch (Leistungsstufe 3)</text:span></text:p>
              <text:p><text:span text:style-name="T1">• </text:span><text:span text:style-name="T1">Kenntnis der gängigen Office-Produkte, wünschenswert ECDL</text:span></text:p>
              <text:p><text:span text:style-name="T1">• </text:span><text:span text:style-name="T1">selbstständige Auftragserfüllung</text:span></text:p>
              <text:p><text:span text:style-name="T1">• </text:span><text:span text:style-name="T1">Bereitschaft für Einsätze im In- und/oder Ausland im Expertenbereich</text:span></text:p>
              <text:p><text:span text:style-name="T1"/></text:p>
              <text:p><text:span text:style-name="T1"><text:s/></text:span></text:p>
            </office:annotation>
            <text:p>Eintrag vorhanden</text:p>
          </table:table-cell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Grenzwissenschaften/anomalistische Phänomene</text:p>
          </table:table-cell>
          <table:table-cell table:style-name="ce5" office:value-type="string" calcext:value-type="string">
            <text:p>T0137</text:p>
          </table:table-cell>
          <table:table-cell table:style-name="ce6" office:value-type="string" calcext:value-type="string">
            <text:p>Experte GrzWiss/anomalistische Phänomene</text:p>
          </table:table-cell>
          <table:table-cell table:style-name="ce7" office:value-type="string" calcext:value-type="string">
            <text:p>LVAk/ZMFW</text:p>
          </table:table-cell>
          <table:table-cell table:style-name="ce8" office:value-type="string" calcext:value-type="string">
            <office:annotation draw:style-name="gr1" svg:width="15.557cm" svg:height="3.572cm" svg:x="22.066cm" svg:y="14.102cm" draw:caption-point-x="10.494cm" draw:caption-point-y="2.18cm">
              <dc:creator>x3rf</dc:creator>
              <dc:date>2025-02-12T07:50:00</dc:date>
              <text:p><text:span text:style-name="T2">x3rf:</text:span></text:p>
              <text:p><text:span text:style-name="T2">• </text:span><text:span text:style-name="T1">Fachübergreifendes Expertenwissen</text:span></text:p>
              <text:p><text:span text:style-name="T1">• </text:span><text:span text:style-name="T1">Abschluss in mehr als einem nicht artverwandten Studium</text:span></text:p>
              <text:p><text:span text:style-name="T1">• </text:span><text:span text:style-name="T1">Berufspraxis in allen Abschlüssen in Industrie und</text:span></text:p>
              <text:p><text:span text:style-name="T1"><text:s text:c="2"/></text:span><text:span text:style-name="T1">Forschungseinrichtungen einschließlich internationaler Erfahrungen</text:span></text:p>
              <text:p><text:span text:style-name="T1">• </text:span><text:span text:style-name="T1">Praktische Erfahrungen im Forschungsmanagement</text:span></text:p>
              <text:p><text:span text:style-name="T1"><text:s text:c="3"/></text:span><text:span text:style-name="T1">multidisziplinärer Einrichtungen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Hydrologie</text:p>
          </table:table-cell>
          <table:table-cell table:style-name="ce5" office:value-type="string" calcext:value-type="string">
            <text:p>T0079</text:p>
          </table:table-cell>
          <table:table-cell table:style-name="ce6" office:value-type="string" calcext:value-type="string">
            <text:p>Experte Hydrologie</text:p>
          </table:table-cell>
          <table:table-cell table:style-name="ce7" office:value-type="string" calcext:value-type="string">
            <text:p>Dion7</text:p>
          </table:table-cell>
          <table:table-cell table:style-name="ce8" office:value-type="string" calcext:value-type="string">
            <office:annotation draw:style-name="gr1" svg:width="13.176cm" svg:height="2.725cm" svg:x="0.688cm" svg:y="14.891cm" draw:caption-point-x="31.872cm" draw:caption-point-y="2.391cm">
              <dc:creator>xd9m</dc:creator>
              <dc:date>2025-02-12T07:50:00</dc:date>
              <text:p><text:span text:style-name="T1">• </text:span><text:span text:style-name="T1">abgeschlossenes Hochschulstudium (Hydrologie, Hydrogeologie, Wasserwirtschaft)</text:span></text:p>
              <text:p><text:span text:style-name="T1">• </text:span><text:span text:style-name="T1">mind. 5-10jährige Berufserfahrung, je nach Kdo-Ebene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und Übungen im In- und/oder Ausland im Expertenbereich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IKT-Risikomanagement</text:p>
          </table:table-cell>
          <table:table-cell table:style-name="ce5" office:value-type="string" calcext:value-type="string">
            <text:p>T0147</text:p>
          </table:table-cell>
          <table:table-cell table:style-name="ce6" office:value-type="string" calcext:value-type="string">
            <text:p>Experte IKT-Risikomanagement</text:p>
          </table:table-cell>
          <table:table-cell table:style-name="ce7" office:value-type="string" calcext:value-type="string">
            <text:p>IKTCyPl</text:p>
          </table:table-cell>
          <table:table-cell table:style-name="ce8" office:value-type="string" calcext:value-type="string">
            <office:annotation draw:style-name="gr1" svg:width="13.07cm" svg:height="6.138cm" svg:x="22.066cm" svg:y="15.473cm" draw:caption-point-x="10.494cm" draw:caption-point-y="2.338cm">
              <dc:creator>xd9m</dc:creator>
              <dc:date>2025-02-12T07:50:00</dc:date>
              <text:p><text:span text:style-name="T1">• </text:span><text:span text:style-name="T1">IT-Risikomanagement Kenntnisse durch ein univ. Studium oder FH</text:span></text:p>
              <text:p><text:span text:style-name="T1"><text:s text:c="3"/></text:span><text:span text:style-name="T1">oder zertifizierte Risikomanagementausbildung</text:span></text:p>
              <text:p><text:span text:style-name="T1">• </text:span><text:span text:style-name="T1">Einschlägige Berufserfahrung in zumindest einem der Fachbereiche:</text:span></text:p>
              <text:p><text:span text:style-name="T1"><text:s text:c="3"/></text:span><text:span text:style-name="T1">- Informationstechnologie</text:span></text:p>
              <text:p><text:span text:style-name="T1"><text:s text:c="3"/></text:span><text:span text:style-name="T1">- Elektrotechnik</text:span></text:p>
              <text:p><text:span text:style-name="T1"><text:s text:c="3"/></text:span><text:span text:style-name="T1">- Energie</text:span></text:p>
              <text:p><text:span text:style-name="T1"><text:s text:c="3"/></text:span><text:span text:style-name="T1">- Human Ressources Management</text:span></text:p>
              <text:p><text:span text:style-name="T1">• </text:span><text:span text:style-name="T1">Fremdsprachenkenntnisse in Englisch (Leistungsstufe 3)</text:span></text:p>
              <text:p/>
            </office:annotation>
            <text:p>Eintrag vorhanden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IKT-&amp;CyberSicherheit&amp;InfoSicherheitsManagement</text:p>
          </table:table-cell>
          <table:table-cell table:style-name="ce5" office:value-type="string" calcext:value-type="string">
            <text:p>T0151</text:p>
          </table:table-cell>
          <table:table-cell table:style-name="ce6" office:value-type="string" calcext:value-type="string">
            <text:p>Experte IKT&amp;CySih&amp;InfoSihMngt</text:p>
          </table:table-cell>
          <table:table-cell table:style-name="ce7" office:value-type="string" calcext:value-type="string">
            <text:p>IKTCyPl</text:p>
          </table:table-cell>
          <table:table-cell table:style-name="ce8" office:value-type="string" calcext:value-type="string">
            <office:annotation draw:style-name="gr1" svg:width="16.457cm" svg:height="9.155cm" svg:x="22.066cm" svg:y="15.923cm" draw:caption-point-x="10.494cm" draw:caption-point-y="2.417cm">
              <dc:creator>xd9m</dc:creator>
              <dc:date>2025-02-12T07:50:00</dc:date>
              <text:p><text:span text:style-name="T1">• </text:span><text:span text:style-name="T1">Abgeschlossenes Studium der Informatik und/oder</text:span></text:p>
              <text:p><text:span text:style-name="T1">• </text:span><text:span text:style-name="T1">Abgeschlossene Fachhochschule für Informatik und/oder</text:span></text:p>
              <text:p><text:span text:style-name="T1">• </text:span><text:span text:style-name="T1">Mehrjährige einschlägige Berufserfahrung im Bereich von Planung und Realisierung von IKT-Sicherheitskomponenten</text:span></text:p>
              <text:p><text:span text:style-name="T1">• </text:span><text:span text:style-name="T1">Grundkenntnisse im Fachbereich der Kryptologie</text:span></text:p>
              <text:p><text:span text:style-name="T1">oder</text:span></text:p>
              <text:p><text:span text:style-name="T1">• </text:span><text:span text:style-name="T1">Umfassende <text:s/>Kenntnisse (eventuell Hochschulstudium) <text:s/>sowie einschlägige (Berufs)erfahrung in den Fachbereichen:</text:span></text:p>
              <text:p><text:span text:style-name="T1">- Sozial Media</text:span></text:p>
              <text:p><text:span text:style-name="T1">- Sicherheitsmanagement</text:span></text:p>
              <text:p><text:span text:style-name="T1">- Wissensmanagement</text:span></text:p>
              <text:p><text:span text:style-name="T1">- Kryptologie</text:span></text:p>
              <text:p><text:span text:style-name="T1">- oder themenverwandte Bereiche</text:span></text:p>
              <text:p><text:span text:style-name="T1">oder</text:span></text:p>
              <text:p><text:span text:style-name="T1">• </text:span><text:span text:style-name="T1">Abgeschlossenes Studium der Mathematik und/oder</text:span></text:p>
              <text:p><text:span text:style-name="T1">• </text:span><text:span text:style-name="T1">Mehrjährige einschlägige Erfahrung im Bereich der Kryptologie (Kryptographie und Kryptoanalyse)</text:span></text:p>
              <text:p><text:span text:style-name="T1">sowie</text:span></text:p>
              <text:p><text:span text:style-name="T1">• </text:span><text:span text:style-name="T1">Teamfähigkeit</text:span></text:p>
              <text:p><text:span text:style-name="T1">• </text:span><text:span text:style-name="T1">Fremdsprachenkenntnisse in Englisch (Leistungsstufe 3)</text:span></text:p>
              <text:p><text:span text:style-name="T1">• </text:span><text:span text:style-name="T1">Weitere Fremdsprachenkenntnisse erwünscht</text:span></text:p>
              <text:p><text:span text:style-name="T1">• </text:span><text:span text:style-name="T1">selbstständige Auftragserfüllung</text:span></text:p>
              <text:p><text:span text:style-name="T1">• </text:span><text:span text:style-name="T1">Bereitschaft für Einsätze im In- und/oder Ausland im Expertenbereich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Informations- und Kommunikationstechnologie </text:p>
          </table:table-cell>
          <table:table-cell table:style-name="ce5" office:value-type="string" calcext:value-type="string">
            <text:p>T0153</text:p>
          </table:table-cell>
          <table:table-cell table:style-name="ce6" office:value-type="string" calcext:value-type="string">
            <text:p>Experte IKT</text:p>
          </table:table-cell>
          <table:table-cell table:style-name="ce7" office:value-type="string" calcext:value-type="string">
            <text:p>IKTCyPl</text:p>
          </table:table-cell>
          <table:table-cell table:style-name="ce8" office:value-type="string" calcext:value-type="string">
            <office:annotation draw:style-name="gr1" svg:width="22.543cm" svg:height="7.408cm" svg:x="22.066cm" svg:y="16.869cm" draw:caption-point-x="10.494cm" draw:caption-point-y="2.471cm">
              <dc:creator>xd9m</dc:creator>
              <dc:date>2025-02-12T07:50:00</dc:date>
              <text:p><text:span text:style-name="T1">• </text:span><text:span text:style-name="T1">Abgeschlossenes Studium der Informatik und/oder</text:span></text:p>
              <text:p><text:span text:style-name="T1">• </text:span><text:span text:style-name="T1">Abgeschlossene Fachhochschule für Informatik und/oder</text:span></text:p>
              <text:p><text:span text:style-name="T1">• </text:span><text:span text:style-name="T1">Mehrjährige einschlägige Berufserfahrung im Bereich von Planung und Realisierung von IKT-Sicherheitskomponenten</text:span></text:p>
              <text:p><text:span text:style-name="T1">• </text:span><text:span text:style-name="T1">Grundkenntnisse im Fachbereich der Kryptologie</text:span></text:p>
              <text:p><text:span text:style-name="T1">oder</text:span></text:p>
              <text:p><text:span text:style-name="T1">• </text:span><text:span text:style-name="T1">Abgeschlossenes Studium der Nachrichtentechnik oder Elektrotechnik und/oder</text:span></text:p>
              <text:p><text:span text:style-name="T1">• </text:span><text:span text:style-name="T1">Abgeschlossene Fachhochschule für Nachrichtentechnik oder artverwandte Studien und/oder</text:span></text:p>
              <text:p><text:span text:style-name="T1">• </text:span><text:span text:style-name="T1">Mehrjährige einschlägige Berufserfahrung im Fachbereich der Übertragungstechnik</text:span></text:p>
              <text:p><text:span text:style-name="T1">sowie</text:span></text:p>
              <text:p><text:span text:style-name="T1">• </text:span><text:span text:style-name="T1">Teamfähigkeit</text:span></text:p>
              <text:p><text:span text:style-name="T1">• </text:span><text:span text:style-name="T1">Fremdsprachenkenntnisse in Englisch (Leistungsstufe 3)</text:span></text:p>
              <text:p><text:span text:style-name="T1">• </text:span><text:span text:style-name="T1">selbstständige Auftragserfüllung</text:span></text:p>
              <text:p><text:span text:style-name="T1">• </text:span><text:span text:style-name="T1">Bereitschaft für Einsätze im In- und/oder Ausland im Expertenbereich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Informations- und Wissensmanagement</text:p>
          </table:table-cell>
          <table:table-cell table:style-name="ce5" office:value-type="string" calcext:value-type="string">
            <text:p>T0154</text:p>
          </table:table-cell>
          <table:table-cell table:style-name="ce6" office:value-type="string" calcext:value-type="string">
            <text:p>Experte InfoMngt&amp;WM</text:p>
          </table:table-cell>
          <table:table-cell table:style-name="ce7" office:value-type="string" calcext:value-type="string">
            <text:p>IKTCyPl</text:p>
          </table:table-cell>
          <table:table-cell table:style-name="ce8" office:value-type="string" calcext:value-type="string">
            <office:annotation draw:style-name="gr1" svg:width="16.007cm" svg:height="4.313cm" svg:x="4.921cm" svg:y="17.32cm" draw:caption-point-x="27.639cm" draw:caption-point-y="2.55cm">
              <dc:creator>xd9m</dc:creator>
              <dc:date>2025-02-12T07:50:00</dc:date>
              <text:p><text:span text:style-name="T1">• </text:span><text:span text:style-name="T1">Nachweisbare universitäre/hochschulische Kenntnisse aus den Bereichen Wissensmanagement und/oder Informationsmanagement</text:span></text:p>
              <text:p><text:span text:style-name="T1">• </text:span><text:span text:style-name="T1">Mehrjährige einschlägige Berufserfahrung im Bereich Wissensmanagement/Informationsmanagement</text:span></text:p>
              <text:p><text:span text:style-name="T1">• </text:span><text:span text:style-name="T1">Teamfähigkeit</text:span></text:p>
              <text:p><text:span text:style-name="T1">• </text:span><text:span text:style-name="T1">Fremdsprachenkenntnisse in Englisch (Leistungsstufe 3)</text:span></text:p>
              <text:p><text:span text:style-name="T1">• </text:span><text:span text:style-name="T1">Kenntnis der gängigen Office-Produkte, wünschenswert ECDL</text:span></text:p>
              <text:p><text:span text:style-name="T1">• </text:span><text:span text:style-name="T1">selbstständige Auftragserfüllung</text:span></text:p>
              <text:p><text:span text:style-name="T1">• </text:span><text:span text:style-name="T1">Bereitschaft für Einsätze im In- und/oder Ausland im Expertenbereich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Intelligence</text:p>
          </table:table-cell>
          <table:table-cell table:style-name="ce5" office:value-type="string" calcext:value-type="string">
            <text:p>T0165</text:p>
          </table:table-cell>
          <table:table-cell table:style-name="ce6" office:value-type="string" calcext:value-type="string">
            <text:p>Experte Intelligence</text:p>
          </table:table-cell>
          <table:table-cell table:style-name="ce7" office:value-type="string" calcext:value-type="string">
            <text:p>HNaA</text:p>
          </table:table-cell>
          <table:table-cell table:style-name="ce8" office:value-type="string" calcext:value-type="string">
            <office:annotation draw:style-name="gr1" svg:width="20.241cm" svg:height="5.133cm" svg:x="29.66cm" svg:y="17.902cm" draw:caption-point-x="2.9cm" draw:caption-point-y="2.497cm">
              <dc:creator>x3rf</dc:creator>
              <dc:date>2025-02-12T07:50:00</dc:date>
              <text:p><text:span text:style-name="T1">• </text:span><text:span text:style-name="T1">einschlägiges Hochschulstudium wünschenswert</text:span></text:p>
              <text:p><text:span text:style-name="T1">• </text:span><text:span text:style-name="T1">einschlägige Erfahrung im Bereich der strategischen Analyse</text:span></text:p>
              <text:p><text:span text:style-name="T1">• </text:span><text:span text:style-name="T1">Erfahrungen im Bereich Risikomanagement</text:span></text:p>
              <text:p><text:span text:style-name="T1">• </text:span><text:span text:style-name="T1">Fremdsprachenkenntnisse in Verbindung mit den Zielländern des aktuellen Aufklärungsplanes (Leistungsstufe 3)</text:span></text:p>
              <text:p><text:span text:style-name="T1">• </text:span><text:span text:style-name="T1">Erfahrungen im internationalen Bankwesen</text:span></text:p>
              <text:p><text:span text:style-name="T1">• </text:span><text:span text:style-name="T1">einschlägige Erfahrungen im Bereich Rüstungstechnologie</text:span></text:p>
              <text:p><text:span text:style-name="T1">• </text:span><text:span text:style-name="T1">Erfahrungen im Bereich der internationalen Wirtschaftsbeziehungen</text:span></text:p>
              <text:p><text:span text:style-name="T1">• </text:span><text:span text:style-name="T1">sehr gute Analysefähigkeiten</text:span></text:p>
              <text:p><text:span text:style-name="T1">• </text:span><text:span text:style-name="T1">sehr gute Ausdrucksfähigkeiten in Wort und Schrift </text:span></text:p>
              <text:p><text:span text:style-name="T1">• </text:span><text:span text:style-name="T1">Bereitschaft für Einsätze im In- und/oder Ausland im Expertenbereich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Interkulturelle Kompetenz</text:p>
          </table:table-cell>
          <table:table-cell table:style-name="ce5" office:value-type="string" calcext:value-type="string">
            <text:p>T0139</text:p>
          </table:table-cell>
          <table:table-cell table:style-name="ce6" office:value-type="string" calcext:value-type="string">
            <text:p>Experte interkulturelle Kompetenz</text:p>
          </table:table-cell>
          <table:table-cell table:style-name="ce7" office:value-type="string" calcext:value-type="string">
            <text:p>LVAk/ZMFW</text:p>
          </table:table-cell>
          <table:table-cell table:style-name="ce8" office:value-type="string" calcext:value-type="string">
            <office:annotation draw:style-name="gr1" svg:width="25.109cm" svg:height="5.715cm" svg:x="22.066cm" svg:y="18.325cm" draw:caption-point-x="10.494cm" draw:caption-point-y="2.603cm">
              <dc:creator>xd9m</dc:creator>
              <dc:date>2025-02-12T07:50:00</dc:date>
              <text:p><text:span text:style-name="T2">x3rf:</text:span></text:p>
              <text:p><text:span text:style-name="T1">- praktische einschlägige Erfahrungen (z.B. Entwicklungshelfer, Imigrationshintergrund)</text:span></text:p>
              <text:p><text:span text:style-name="T1">- sonstige einschlägige Ausbildung</text:span></text:p>
              <text:p><text:span text:style-name="T1">- Arbeit in einer UN Organisation, Arbeit in einer entsprechenden NGO</text:span></text:p>
              <text:p><text:span text:style-name="T1">- Auslandseinsatzerfahrung in einer Funktion in einem internationalen Stab oder LOT, LMT, FHT</text:span></text:p>
              <text:p><text:span text:style-name="T1">- muttersprachliche Kenntnisse für den jeweiligen Kulturkreis</text:span></text:p>
              <text:p><text:span text:style-name="T1">- sonstige langjährige Auslandserfahrung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Internationales Recht</text:p>
          </table:table-cell>
          <table:table-cell table:style-name="ce5" office:value-type="string" calcext:value-type="string">
            <text:p>T0010</text:p>
          </table:table-cell>
          <table:table-cell table:style-name="ce6" office:value-type="string" calcext:value-type="string">
            <text:p>Experte Internationales Recht</text:p>
          </table:table-cell>
          <table:table-cell table:style-name="ce7" office:value-type="string" calcext:value-type="string">
            <text:p>GrpDionRecht</text:p>
          </table:table-cell>
          <table:table-cell table:style-name="ce8" office:value-type="string" calcext:value-type="string">
            <office:annotation draw:style-name="gr1" svg:width="12.515cm" svg:height="3.413cm" svg:x="12.832cm" svg:y="4.858cm" draw:caption-point-x="19.728cm" draw:caption-point-y="16.599cm">
              <dc:creator>xd9m</dc:creator>
              <dc:date>2025-02-12T07:50:00</dc:date>
              <text:p><text:span text:style-name="T1">• </text:span><text:span text:style-name="T1">abgeschlossenes Studium der Rechtswissenschaften,</text:span></text:p>
              <text:p><text:span text:style-name="T1">• </text:span><text:span text:style-name="T1">mehrjährige einschlägige Berufspraxis („Erfahrung“) im juristischen Bereich,</text:span></text:p>
              <text:p><text:span text:style-name="T1">• </text:span><text:span text:style-name="T1">abgeschlossene militärische Ausbildung auf Einheitsebene (Dienstgrad mindestens "Hauptmann").</text:span></text:p>
              <text:p><text:span text:style-name="T1">• </text:span><text:span text:style-name="T1">Entsprechende Unterlagen (Sponsions- bzw. Promotionsurkunde, Beförderungsdekrete, Nachweise über einschlägige juristische Berufserfahrung) sind dem Antrag anzuschließen.“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Kommunikation&amp;Publizistik</text:p>
          </table:table-cell>
          <table:table-cell table:style-name="ce5" office:value-type="string" calcext:value-type="string">
            <text:p>T0072</text:p>
          </table:table-cell>
          <table:table-cell table:style-name="ce6" office:value-type="string" calcext:value-type="string">
            <text:p>Experte Kommunikation&amp;Publizistik</text:p>
          </table:table-cell>
          <table:table-cell table:style-name="ce7" office:value-type="string" calcext:value-type="string">
            <text:p>Mkt&amp;Spo</text:p>
          </table:table-cell>
          <table:table-cell table:style-name="ce8" office:value-type="string" calcext:value-type="string">
            <office:annotation draw:style-name="gr1" svg:width="5.953cm" svg:height="10.557cm" svg:x="0.238cm" svg:y="11.975cm" draw:caption-point-x="32.322cm" draw:caption-point-y="10.011cm">
              <dc:creator>xd9m</dc:creator>
              <dc:date>2025-02-12T07:50:00</dc:date>
              <text:p><text:span text:style-name="T1">• </text:span><text:span text:style-name="T1">Fachliche Mindestqualifikationen:</text:span></text:p>
              <text:p><text:span text:style-name="T1">o Abgeschlossenes Studium der Publizistik und Kommunikationswissenschaft oder</text:span></text:p>
              <text:p><text:span text:style-name="T1">o abgeschlossener Universitätslehrgang für Öffentlichkeitsarbeit oder</text:span></text:p>
              <text:p><text:span text:style-name="T1">o abgeschlossene Universitätsausbildung für Werbung oder für Marketing oder für Markt- und Meinungsforschung oder</text:span></text:p>
              <text:p><text:span text:style-name="T1">• </text:span><text:span text:style-name="T1">mindestens fünfjährige Berufspraxis als Journalist und absolvierte Grundausbildung für Journalisten beim Kuratorium für Journalistenausbildung bzw. gleichwertige Ausbildung oder</text:span></text:p>
              <text:p><text:span text:style-name="T1">• </text:span><text:span text:style-name="T1">mindestens fünfjährige Berufspraxis als Kreativer (z.B. Planer, Gestalter, Texter) in einer Werbeagentur oder in der Kommunikationsabteilung eines Unternehmens oder</text:span></text:p>
              <text:p><text:span text:style-name="T1">• </text:span><text:span text:style-name="T1">mindestens fünfjährige Berufspraxis als Mediensprecher eines Unternehmens, einer öffentlichen Stelle oder einer Persönlichkeit oder</text:span></text:p>
              <text:p><text:span text:style-name="T1">• </text:span><text:span text:style-name="T1">mindestens fünfjährige Berufspraxis beim Design oder der Durchführung von empirischen Erhebungen im Rahmen der Markt- und Meinungsforschung oder</text:span></text:p>
              <text:p><text:span text:style-name="T1">• </text:span><text:span text:style-name="T1">Lehrbefähigungen in einem oder mehreren der o.a. Fachgebiete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Kraftfahrtechnik</text:p>
          </table:table-cell>
          <table:table-cell table:style-name="ce5" office:value-type="string" calcext:value-type="string">
            <text:p>T0130</text:p>
          </table:table-cell>
          <table:table-cell table:style-name="ce6" office:value-type="string" calcext:value-type="string">
            <text:p>Experte Kraftfahrtechnik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18.547cm" svg:height="2.566cm" svg:x="22.066cm" svg:y="19.753cm" draw:caption-point-x="10.494cm" draw:caption-point-y="2.762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Maschinenbau</text:span></text:p>
              <text:p><text:span text:style-name="T1">• </text:span><text:span text:style-name="T1">Mind. 3-jährige einschlägige Berufserfahrung im Bereich Maschinenbau- und Kraftfahrzeug-technik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Kulturgüterschutz</text:p>
          </table:table-cell>
          <table:table-cell table:style-name="ce5" office:value-type="string" calcext:value-type="string">
            <text:p>T0011</text:p>
          </table:table-cell>
          <table:table-cell table:style-name="ce6" office:value-type="string" calcext:value-type="string">
            <text:p>Experte Kulturgüterschutz</text:p>
          </table:table-cell>
          <table:table-cell table:style-name="ce7" office:value-type="string" calcext:value-type="string">
            <text:p>opEFü</text:p>
          </table:table-cell>
          <table:table-cell table:style-name="ce8" office:value-type="string" calcext:value-type="string">
            <office:annotation draw:style-name="gr1" svg:width="15.875cm" svg:height="3.281cm" svg:x="30.295cm" svg:y="17.743cm" draw:caption-point-x="2.265cm" draw:caption-point-y="5.302cm">
              <dc:creator>xd9m</dc:creator>
              <dc:date>2025-02-12T07:50:00</dc:date>
              <text:p><text:span text:style-name="T1">• </text:span><text:span text:style-name="T1">Abgeschlossene Hochschulausbildung (Kunstgeschichte, Archäologie, Rechtswissenschaften mit Spezialisierung Internationales Humanitäres Völkerrecht, Architektur, Geowissenschaften, Bauforschung, Hoch- und Tiefbau, Museumsmanagement, Restauration, Denkmalpflege)</text:span></text:p>
              <text:p><text:span text:style-name="T1">• </text:span><text:span text:style-name="T1">Entsprechende Fachhochschulausbildung, postgraduale Ausbildung im oa. Fachbereich</text:span></text:p>
              <text:p><text:span text:style-name="T1">• </text:span><text:span text:style-name="T1">Nachweisliche Berufspraxis im oa. Fachbereich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Kunststofftechnik</text:p>
          </table:table-cell>
          <table:table-cell table:style-name="ce5" office:value-type="string" calcext:value-type="string">
            <text:p>T0085</text:p>
          </table:table-cell>
          <table:table-cell table:style-name="ce6" office:value-type="string" calcext:value-type="string">
            <text:p>Experte Kunststofftechnik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18.838cm" svg:height="3.334cm" svg:x="22.066cm" svg:y="20.706cm" draw:caption-point-x="10.494cm" draw:caption-point-y="2.868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Chemie oder Werkstoffwissenschaften</text:span></text:p>
              <text:p><text:span text:style-name="T1">oder einem gleichwertigen Studium, wobei die erforderliche Studienrichtung aus der Expertenbezeichnung ableitbar ist</text:span></text:p>
              <text:p><text:span text:style-name="T1">• </text:span><text:span text:style-name="T1">Mind. 3-jährige einschlägige Berufserfahrung im Bereich Produktion, Produktentwicklung oder Qualitätskontrolle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Logistik</text:p>
          </table:table-cell>
          <table:table-cell table:style-name="ce5" office:value-type="string" calcext:value-type="string">
            <text:p>T0110</text:p>
          </table:table-cell>
          <table:table-cell table:style-name="ce6" office:value-type="string" calcext:value-type="string">
            <text:p>Experte Logistik</text:p>
          </table:table-cell>
          <table:table-cell table:style-name="ce7" office:value-type="string" calcext:value-type="string">
            <text:p>ZTA</text:p>
          </table:table-cell>
          <table:table-cell table:style-name="ce8" office:value-type="string" calcext:value-type="string">
            <office:annotation draw:style-name="gr1" svg:width="13.891cm" svg:height="4.392cm" svg:x="22.066cm" svg:y="21.156cm" draw:caption-point-x="10.494cm" draw:caption-point-y="2.947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bgeschlossenes Hochschulstudium (Technik, Wirtschaftswissenschaften)</text:span></text:p>
              <text:p><text:span text:style-name="T1">• </text:span><text:span text:style-name="T1">mehrjährige Berufserfahrung im Bereich der Logistik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militärische Kenntnisse im Bereich der Versorgung, Milizoffizier bzw. Vorraussetzungen für eine Nachhollaufbahn</text:span></text:p>
              <text:p><text:span text:style-name="T1">• </text:span><text:span text:style-name="T1">Bereitschaft für Einsätze im In- und Ausland im Expertenbereich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Laser- und IR-Messtechnik</text:p>
          </table:table-cell>
          <table:table-cell table:style-name="ce5" office:value-type="string" calcext:value-type="string">
            <text:p>T0109</text:p>
          </table:table-cell>
          <table:table-cell table:style-name="ce6" office:value-type="string" calcext:value-type="string">
            <text:p>Experte Laser- und Infrarottechnik</text:p>
          </table:table-cell>
          <table:table-cell table:style-name="ce7" office:value-type="string" calcext:value-type="string">
            <text:p>ARWT/ETO</text:p>
          </table:table-cell>
          <table:table-cell table:style-name="ce8" office:value-type="string" calcext:value-type="string">
            <office:annotation draw:style-name="gr1" svg:width="20.638cm" svg:height="3.413cm" svg:x="22.066cm" svg:y="21.632cm" draw:caption-point-x="10.494cm" draw:caption-point-y="3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Physik oder Elektronik oder einem gleichwertigen Studium, wobei die erforderliche Studienrichtung aus der Expertenbezeich-nung ableitbar ist</text:span></text:p>
              <text:p><text:span text:style-name="T1">• </text:span><text:span text:style-name="T1">Mind. 3-jährige einschlägige Berufserfahrung im Fachgebiet der Laser- oder bildgebenden Infrarot-Mess- und Analysetechnik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Lufttransport</text:p>
          </table:table-cell>
          <table:table-cell table:style-name="ce5" office:value-type="string" calcext:value-type="string">
            <text:p>T0121</text:p>
          </table:table-cell>
          <table:table-cell table:style-name="ce6" office:value-type="string" calcext:value-type="string">
            <text:p>Experte Lufttransport</text:p>
          </table:table-cell>
          <table:table-cell table:style-name="ce7" office:value-type="string" calcext:value-type="string">
            <text:p>LogFü</text:p>
          </table:table-cell>
          <table:table-cell table:style-name="ce8" office:value-type="string" calcext:value-type="string">
            <office:annotation draw:style-name="gr1" svg:width="9.895cm" svg:height="8.255cm" svg:x="27.57cm" svg:y="21.818cm" draw:caption-point-x="4.99cm" draw:caption-point-y="3.343cm">
              <dc:creator>xd9m</dc:creator>
              <dc:date>2025-02-12T07:50:00</dc:date>
              <text:p><text:span text:style-name="T1">• </text:span><text:span text:style-name="T1">Nachgewiesene internationale Erfahrung und Berufspraxis</text:span></text:p>
              <text:p><text:span text:style-name="T1">• </text:span><text:span text:style-name="T1">gültige IATA Zertifizierung</text:span></text:p>
              <text:p><text:span text:style-name="T1">• </text:span><text:span text:style-name="T1">Fremdsprachenkenntnisse in Englisch der Leistungsstufe C</text:span></text:p>
              <text:p><text:span text:style-name="T1">• </text:span><text:span text:style-name="T1">Umfassende Kenntnisse und Erfahrung im Supply Chain Management bzw. in der Koordination innerbetrieblicher und zwischenbetrieblicher Supply Chains und Logistikketten</text:span></text:p>
              <text:p><text:span text:style-name="T1">• </text:span><text:span text:style-name="T1">Umfassende Kenntnisse in der Optimierung (globaler) logistischer Informationsflüsse und Materialströme</text:span></text:p>
              <text:p><text:span text:style-name="T1">• </text:span><text:span text:style-name="T1">Kenntnisse und Erfahrung in den Bereichen Beschaffungs-, Produktions-, Distributions- und Entsorgungslogistik</text:span></text:p>
              <text:p><text:span text:style-name="T1">• </text:span><text:span text:style-name="T1">Umfassende Kenntnisse und Erfahrung im Lager- und Bestandsmanagement</text:span></text:p>
              <text:p><text:span text:style-name="T1">• </text:span><text:span text:style-name="T1">Kenntnisse und Erfahrung in der Konzeption von Logistiksystemen</text:span></text:p>
              <text:p><text:span text:style-name="T1">• </text:span><text:span text:style-name="T1">Kenntnisse und Erfahrung in der Evaluierung und Umsetzung von logistischen Kooperationsvarianten (Partnerschaften und Allianzen)</text:span></text:p>
              <text:p><text:span text:style-name="T1">• </text:span><text:span text:style-name="T1">Kenntnisse und Erfahrung in der Beurteilung rechtlicher Aspekte von nationalen und internationalen Logistikdienstleistungen</text:span></text:p>
              <text:p><text:span text:style-name="T1">• </text:span><text:span text:style-name="T1">Kenntnisse in internationaler Standort- und Regionalplanung</text:span></text:p>
              <text:p><text:span text:style-name="T1">• </text:span><text:span text:style-name="T1">Fremdsprachenkenntnisse in Englisch gemäß Fremdsprachenprofil 3/3/3/2+</text:span></text:p>
              <text:p><text:span text:style-name="T1">• </text:span><text:span text:style-name="T1">Kenntnisse im Bereich Militärlogistik erwünscht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Markscheidewesen</text:p>
          </table:table-cell>
          <table:table-cell table:style-name="ce5" office:value-type="string" calcext:value-type="string">
            <text:p>T0035</text:p>
          </table:table-cell>
          <table:table-cell table:style-name="ce6" office:value-type="string" calcext:value-type="string">
            <text:p>Experte Markscheidewesen</text:p>
          </table:table-cell>
          <table:table-cell table:style-name="ce7" office:value-type="string" calcext:value-type="string">
            <text:p>Dion7</text:p>
          </table:table-cell>
          <table:table-cell table:style-name="ce8" office:value-type="string" calcext:value-type="string">
            <office:annotation draw:style-name="gr1" svg:width="13.203cm" svg:height="6.641cm" svg:x="0.45cm" svg:y="20.917cm" draw:caption-point-x="32.11cm" draw:caption-point-y="4.773cm">
              <dc:creator>xd9m</dc:creator>
              <dc:date>2025-02-12T07:50:00</dc:date>
              <text:p><text:span text:style-name="T1">• </text:span><text:span text:style-name="T1">abgeschlossenes Hochschulstudium (Montanuniversität / Studienrichtung Markscheidewesen oder „Natural Ressources“)</text:span></text:p>
              <text:p><text:span text:style-name="T1">• </text:span><text:span text:style-name="T1">mind. 5-10jährige Berufserfahrung, je nach Kdo-Ebene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und Übungen im In- und/oder Ausland im Expertenbereich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Maschinenbau</text:p>
          </table:table-cell>
          <table:table-cell table:style-name="ce5" office:value-type="string" calcext:value-type="string">
            <text:p>T0058</text:p>
          </table:table-cell>
          <table:table-cell table:style-name="ce6" office:value-type="string" calcext:value-type="string">
            <text:p>Experte Maschinenbau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18.547cm" svg:height="2.037cm" svg:x="22.066cm" svg:y="23.088cm" draw:caption-point-x="10.494cm" draw:caption-point-y="3.132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Maschinenbau</text:span></text:p>
              <text:p><text:span text:style-name="T1">• </text:span><text:span text:style-name="T1">Mind. 3-jährige einschlägige Berufserfahrung im maschinentechnischen Anlagenbau</text:span></text:p>
              <text:p><text:span text:style-name="T1">• </text:span><text:span text:style-name="T1">Fremdsprache(n): mindestens Englisch (Maturaniveau)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Mathematik</text:p>
          </table:table-cell>
          <table:table-cell table:style-name="ce5" office:value-type="string" calcext:value-type="string">
            <text:p>T0080</text:p>
          </table:table-cell>
          <table:table-cell table:style-name="ce6" office:value-type="string" calcext:value-type="string">
            <text:p>Experte Mathematik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9.075cm" svg:height="3.466cm" svg:x="22.066cm" svg:y="23.59cm" draw:caption-point-x="10.494cm" draw:caption-point-y="3.159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1">• </text:span><text:span text:style-name="T1">Mind. 3-jährige einschlägige Berufserfahrung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Mechatronik</text:p>
          </table:table-cell>
          <table:table-cell table:style-name="ce5" office:value-type="string" calcext:value-type="string">
            <text:p>T0157</text:p>
          </table:table-cell>
          <table:table-cell table:style-name="ce6" office:value-type="string" calcext:value-type="string">
            <text:p>Experte Mechatronik</text:p>
          </table:table-cell>
          <table:table-cell table:style-name="ce7" office:value-type="string" calcext:value-type="string">
            <text:p>ARWT</text:p>
          </table:table-cell>
          <table:table-cell table:style-name="ce8" office:value-type="string" calcext:value-type="string">
            <office:annotation draw:style-name="gr1" svg:width="10.186cm" svg:height="2.884cm" svg:x="10.107cm" svg:y="24.411cm" draw:caption-point-x="22.453cm" draw:caption-point-y="2.867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Mechatronik &amp; </text:span></text:p>
              <text:p><text:span text:style-name="T1">• </text:span><text:span text:style-name="T1">Mind. 3-jährige einschlägige Berufserfahrung in der Entwicklung mechatronischer Systeme und der Automatisierungstechnik, technische Dynamik und Fahrzeug-dynamik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Messtechnik</text:p>
          </table:table-cell>
          <table:table-cell table:style-name="ce5" office:value-type="string" calcext:value-type="string">
            <text:p>T0129</text:p>
          </table:table-cell>
          <table:table-cell table:style-name="ce6" office:value-type="string" calcext:value-type="string">
            <text:p>Experte Messtechnik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18.547cm" svg:height="2.858cm" svg:x="22.066cm" svg:y="24.49cm" draw:caption-point-x="10.494cm" draw:caption-point-y="3.317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Physik oder Elektrotechnik oder einem gleichwertigen Studium, wobei die erforderliche Studienrichtung aus der Expertenbezeich-nung ableitbar ist</text:span></text:p>
              <text:p><text:span text:style-name="T1">• </text:span><text:span text:style-name="T1">Mind. 3-jährige einschlägige Berufserfahrung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Militärethik</text:p>
          </table:table-cell>
          <table:table-cell table:style-name="ce5" office:value-type="string" calcext:value-type="string">
            <text:p>T0141</text:p>
          </table:table-cell>
          <table:table-cell table:style-name="ce6" office:value-type="string" calcext:value-type="string">
            <text:p>Experte Militärethik</text:p>
          </table:table-cell>
          <table:table-cell table:style-name="ce7" office:value-type="string" calcext:value-type="string">
            <text:p>LVAk/ZMFW</text:p>
          </table:table-cell>
          <table:table-cell table:style-name="ce8" office:value-type="string" calcext:value-type="string">
            <office:annotation draw:style-name="gr1" svg:width="14.367cm" svg:height="6.006cm" svg:x="22.066cm" svg:y="24.94cm" draw:caption-point-x="10.494cm" draw:caption-point-y="3.396cm">
              <dc:creator>x3rf</dc:creator>
              <dc:date>2025-02-12T07:50:00</dc:date>
              <text:p><text:span text:style-name="T2">x3rf:</text:span></text:p>
              <text:p><text:span text:style-name="T2">Voraussetzungen für Experten im Bereich „Militärethik“</text:span></text:p>
              <text:p><text:span text:style-name="T1">1) Abgeleisteter Grundwehrdienst</text:span></text:p>
              <text:p><text:span text:style-name="T1">2) Studium der Philosophie oder eine adäquate mit ethischen Fragestellungen befasste universitäre Ausbildung</text:span></text:p>
              <text:p><text:span text:style-name="T1">3) Studiengang Ethik an pädagogischen Hochschulen</text:span></text:p>
              <text:p><text:span text:style-name="T1"/></text:p>
              <text:p><text:span text:style-name="T1">Verknüpfungszusammenhang: [1] Ù [2Ú3]</text:span></text:p>
              <text:p><text:span text:style-name="T1">Ù-Verknüpfung Muss-Kriterium</text:span></text:p>
              <text:p><text:span text:style-name="T1">Ú-Verknüpfung Wahl-Kriterium (jedoch mind. eines erfüllt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Militärluftfahrttechnik</text:p>
          </table:table-cell>
          <table:table-cell table:style-name="ce5" office:value-type="string" calcext:value-type="string">
            <text:p>T0136</text:p>
          </table:table-cell>
          <table:table-cell table:style-name="ce6" office:value-type="string" calcext:value-type="string">
            <text:p>Experte Militärluftfahrttechnik</text:p>
          </table:table-cell>
          <table:table-cell table:style-name="ce7" office:value-type="string" calcext:value-type="string">
            <text:p>LzA</text:p>
          </table:table-cell>
          <table:table-cell table:style-name="ce8" office:value-type="string" calcext:value-type="string">
            <office:annotation draw:style-name="gr1" svg:width="14.446cm" svg:height="3.916cm" svg:x="22.066cm" svg:y="25.415cm" draw:caption-point-x="10.494cm" draw:caption-point-y="3.45cm">
              <dc:creator>x3rf</dc:creator>
              <dc:date>2025-02-12T07:50:00</dc:date>
              <text:p><text:span text:style-name="T2">x3rf:</text:span></text:p>
              <text:p><text:span text:style-name="T1">• </text:span><text:span text:style-name="T1">Abgeschlossenes technisches Hochschulstudium (Luft- und</text:span></text:p>
              <text:p><text:span text:style-name="T1"><text:s text:c="2"/></text:span><text:span text:style-name="T1">Raumfahrt, Elektrotechnik, Nachrichtentechnik oder</text:span></text:p>
              <text:p><text:span text:style-name="T1"><text:s text:c="2"/></text:span><text:span text:style-name="T1">gleichwertiges)</text:span></text:p>
              <text:p><text:span text:style-name="T1">• </text:span><text:span text:style-name="T1">facheinschlägige Ausbildung im spezialisierten Fachgebiet</text:span></text:p>
              <text:p><text:span text:style-name="T1">• </text:span><text:span text:style-name="T1">mehrjährige Berufserfahrung im spezialisierten Fachgebiet</text:span></text:p>
              <text:p><text:span text:style-name="T1">• </text:span><text:span text:style-name="T1">entsprechende zivile berufliche Situierung im Fachgebiet</text:span></text:p>
              <text:p><text:span text:style-name="T1">• </text:span><text:span text:style-name="T1">Fremdsprachenkenntnisse in Englisch der Leistungsstufe C 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Montanwissenschaften (und Bauingenieurwesen)</text:p>
          </table:table-cell>
          <table:table-cell table:style-name="ce5" office:value-type="string" calcext:value-type="string">
            <text:p>T0081</text:p>
          </table:table-cell>
          <table:table-cell table:style-name="ce6" office:value-type="string" calcext:value-type="string">
            <text:p>Experte Montanwissenschaften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9.075cm" svg:height="3.519cm" svg:x="22.066cm" svg:y="25.892cm" draw:caption-point-x="10.494cm" draw:caption-point-y="3.503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1">• </text:span><text:span text:style-name="T1">Mind. 3-jährige einschlägige Berufserfahrung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Munitionstechnik</text:p>
          </table:table-cell>
          <table:table-cell table:style-name="ce5" office:value-type="string" calcext:value-type="string">
            <text:p>T0134</text:p>
          </table:table-cell>
          <table:table-cell table:style-name="ce6" office:value-type="string" calcext:value-type="string">
            <text:p>Experte Munitionstechnik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21.458cm" svg:height="3.519cm" svg:x="22.066cm" svg:y="26.368cm" draw:caption-point-x="10.494cm" draw:caption-point-y="3.556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Physik oder Maschinenbau oder Chemie oder Werkstoffwissenschaften oder einem gleichwertigen Studium, wobei die erforderliche Studienrichtung aus der Expertenbezeichnung ableitbar ist</text:span></text:p>
              <text:p><text:span text:style-name="T1">• </text:span><text:span text:style-name="T1">Mind. 3-jährige einschlägige Berufserfahrung in einem Munitionsfertigungsbetrieb im Bereich der Produktion, Produktentwicklung oder Qualitätskontrolle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nachrichtendienstliche IKT</text:p>
          </table:table-cell>
          <table:table-cell table:style-name="ce5" office:value-type="string" calcext:value-type="string">
            <text:p>T0166</text:p>
          </table:table-cell>
          <table:table-cell table:style-name="ce6" office:value-type="string" calcext:value-type="string">
            <text:p>Experte nachrichtendienstliche IKT</text:p>
          </table:table-cell>
          <table:table-cell table:style-name="ce7" office:value-type="string" calcext:value-type="string">
            <text:p>HNaA</text:p>
          </table:table-cell>
          <table:table-cell table:style-name="ce8" office:value-type="string" calcext:value-type="string">
            <office:annotation draw:style-name="gr1" svg:width="15.293cm" svg:height="3.969cm" svg:x="29.66cm" svg:y="26.924cm" draw:caption-point-x="2.9cm" draw:caption-point-y="3.529cm">
              <dc:creator>x3rf</dc:creator>
              <dc:date>2025-02-12T07:50:00</dc:date>
              <text:p><text:span text:style-name="T1">• </text:span><text:span text:style-name="T1">Abgeschlossenes Studium der Informatik und/oder</text:span></text:p>
              <text:p><text:span text:style-name="T1">• </text:span><text:span text:style-name="T1">Abgeschlossene Fachhochschule für Informatik und/oder</text:span></text:p>
              <text:p><text:span text:style-name="T1">• </text:span><text:span text:style-name="T1">Mehrjährige einschlägige Berufserfahrung im Bereich von Planung und Realisierung von IKT-Sicherheitskomponenten</text:span></text:p>
              <text:p><text:span text:style-name="T1">• </text:span><text:span text:style-name="T1">Fremdsprachenkenntnisse in Englisch (Leistungsstufe 3).</text:span></text:p>
              <text:p><text:span text:style-name="T1">• </text:span><text:span text:style-name="T1">Weitere Fremdsprachenkenntnisse erwünscht</text:span></text:p>
              <text:p><text:span text:style-name="T1">• </text:span><text:span text:style-name="T1">Mehrjährige einschlägige Erfahrung im Bereich der Kryptologie (Kryptographie und Kryptoanalyse)</text:span></text:p>
              <text:p><text:span text:style-name="T1">• </text:span><text:span text:style-name="T1">Bereitschaft für Einsätze im In- und/oder Ausland im Expertenbereich</text:span></text:p>
            </office:annotation>
            <text:p>Eintrag vorhanden</text:p>
          </table:table-cell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nationales &amp; internationales Logistikmanagement</text:p>
          </table:table-cell>
          <table:table-cell table:style-name="ce5" office:value-type="string" calcext:value-type="string">
            <text:p>T0028</text:p>
          </table:table-cell>
          <table:table-cell table:style-name="ce6" office:value-type="string" calcext:value-type="string">
            <text:p>Experte nationales &amp; internationales Logistikmanagement</text:p>
          </table:table-cell>
          <table:table-cell table:style-name="ce7" office:value-type="string" calcext:value-type="string">
            <text:p>LogGL</text:p>
          </table:table-cell>
          <table:table-cell table:style-name="ce8" office:value-type="string" calcext:value-type="string">
            <office:annotation draw:style-name="gr1" svg:width="21.59cm" svg:height="8.07cm" svg:x="22.066cm" svg:y="27.347cm" draw:caption-point-x="10.494cm" draw:caption-point-y="3.635cm">
              <dc:creator>xd9m</dc:creator>
              <dc:date>2025-02-12T07:50:00</dc:date>
              <text:p><text:span text:style-name="T1">• </text:span><text:span text:style-name="T1">Umfassende Kenntnisse und Erfahrung im Supply Chain Management bzw. in der</text:span></text:p>
              <text:p><text:span text:style-name="T1"><text:s text:c="3"/></text:span><text:span text:style-name="T1">Koordination innerbetrieblicher und zwischenbetrieblicher Supply Chains und <text:s/>Logistikketten</text:span></text:p>
              <text:p><text:span text:style-name="T1">• </text:span><text:span text:style-name="T1">Erfahrung und Kenntnisse in der Optimierung (globaler) logistischer Informationsflüsse und</text:span></text:p>
              <text:p><text:span text:style-name="T1"><text:s text:c="3"/></text:span><text:span text:style-name="T1">Materialströme </text:span></text:p>
              <text:p><text:span text:style-name="T1">• </text:span><text:span text:style-name="T1">Kenntnisse und Erfahrung in den Bereichen Beschaffungs-, Produktions-, Distributions- und</text:span></text:p>
              <text:p><text:span text:style-name="T1"><text:s text:c="3"/></text:span><text:span text:style-name="T1">Entsorgungslogistik</text:span></text:p>
              <text:p><text:span text:style-name="T1">• </text:span><text:span text:style-name="T1">Umfassende Kenntnisse <text:s/>und Erfahrung im Lager- und Bestandsmanagement</text:span></text:p>
              <text:p><text:span text:style-name="T1">• </text:span><text:span text:style-name="T1">Kenntnisse und Erfahrung in der Konzeption von Logistiksystemen</text:span></text:p>
              <text:p><text:span text:style-name="T1">• </text:span><text:span text:style-name="T1">Kenntnisse und Erfahrung in der Evaluierung und Umsetzung von logistischen Kooperationsvarianten</text:span></text:p>
              <text:p><text:span text:style-name="T1"><text:s text:c="3"/></text:span><text:span text:style-name="T1">(Partnerschaften und Allianzen) </text:span></text:p>
              <text:p><text:span text:style-name="T1">• </text:span><text:span text:style-name="T1">Kenntnisse und Erfahrung in der Beurteilung rechtlicher Aspekte von nationalen und internationalen</text:span></text:p>
              <text:p><text:span text:style-name="T1"><text:s text:c="2"/></text:span><text:span text:style-name="T1">Logistikdienstleistungen</text:span></text:p>
              <text:p><text:span text:style-name="T1">• </text:span><text:span text:style-name="T1">Kenntnisse in internationaler Standort- und Regionalplanung</text:span></text:p>
              <text:p><text:span text:style-name="T1">• </text:span><text:span text:style-name="T1">Fremdsprachenkenntnisse in Englisch gemäß Fremdsprachenprofil 3/3/3/2+</text:span></text:p>
              <text:p><text:span text:style-name="T1">• </text:span><text:span text:style-name="T1">Kenntnisse im Bereich der <text:s/>Militärlogistik erwünscht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Öffentliche Verwaltung und Sicherheit</text:p>
          </table:table-cell>
          <table:table-cell table:style-name="ce5" office:value-type="string" calcext:value-type="string">
            <text:p>T0019</text:p>
          </table:table-cell>
          <table:table-cell table:style-name="ce6" office:value-type="string" calcext:value-type="string">
            <text:p>Experte ÖffentlVerw&amp;Sicherheit</text:p>
          </table:table-cell>
          <table:table-cell table:style-name="ce7" office:value-type="string" calcext:value-type="string">
            <text:p>GrpDionRecht</text:p>
          </table:table-cell>
          <table:table-cell table:style-name="ce8" office:value-type="string" calcext:value-type="string">
            <office:annotation draw:style-name="gr1" svg:width="15.637cm" svg:height="4.313cm" svg:x="22.066cm" svg:y="28.321cm" draw:caption-point-x="10.494cm" draw:caption-point-y="3.661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bgeschlossenes Studium der Rechtswissenschaften,</text:span></text:p>
              <text:p><text:span text:style-name="T1">• </text:span><text:span text:style-name="T1">mehrjährige einschlägige Berufspraxis („Erfahrung“) im juristischen Bereich,</text:span></text:p>
              <text:p><text:span text:style-name="T1">• </text:span><text:span text:style-name="T1">abgeschlossene militärische Ausbildung auf Einheitsebene (Dienstgrad mindestens „Hauptmann“)</text:span></text:p>
              <text:p><text:span text:style-name="T1">• </text:span><text:span text:style-name="T1">Entsprechende Unterlagen (Sponsions- bzw. Promotionsurkunde, Beförderungsdekrete, Nachweise über einschlägige juristische Berufserfahrung) sind dem Antrag anzuschließen.“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Optik/Optische Messtechnik</text:p>
          </table:table-cell>
          <table:table-cell table:style-name="ce5" office:value-type="string" calcext:value-type="string">
            <text:p>T0108</text:p>
          </table:table-cell>
          <table:table-cell table:style-name="ce6" office:value-type="string" calcext:value-type="string">
            <text:p>Experte Optik</text:p>
          </table:table-cell>
          <table:table-cell table:style-name="ce7" office:value-type="string" calcext:value-type="string">
            <text:p>ARWT/ETO</text:p>
          </table:table-cell>
          <table:table-cell table:style-name="ce8" office:value-type="string" calcext:value-type="string">
            <office:annotation draw:style-name="gr1" svg:width="18.441cm" svg:height="2.09cm" svg:x="22.066cm" svg:y="28.77cm" draw:caption-point-x="10.494cm" draw:caption-point-y="3.741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Physik</text:span></text:p>
              <text:p><text:span text:style-name="T1">• </text:span><text:span text:style-name="T1">Mind. 3-jährige einschlägige Berufserfahrung im Fachgebiet der abbildenden Optik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Optronik/Nachtsicht- und IR-Technik</text:p>
          </table:table-cell>
          <table:table-cell table:style-name="ce5" office:value-type="string" calcext:value-type="string">
            <text:p>T0107</text:p>
          </table:table-cell>
          <table:table-cell table:style-name="ce6" office:value-type="string" calcext:value-type="string">
            <text:p>Experte Optronik</text:p>
          </table:table-cell>
          <table:table-cell table:style-name="ce7" office:value-type="string" calcext:value-type="string">
            <text:p>ARWT/ETO</text:p>
          </table:table-cell>
          <table:table-cell table:style-name="ce8" office:value-type="string" calcext:value-type="string">
            <office:annotation draw:style-name="gr1" svg:width="19.87cm" svg:height="3.519cm" svg:x="30.136cm" svg:y="24.061cm" draw:caption-point-x="2.424cm" draw:caption-point-y="8.98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Physik oder Elektronik oder einem gleichwertigen Studium, wobei die erforderliche Studienrichtung aus der Expertenbezeich-nung ableitbar ist</text:span></text:p>
              <text:p><text:span text:style-name="T1">• </text:span><text:span text:style-name="T1">Mind. 3-jährige einschlägige Berufserfahrung im Fachgebiet der Nachtsicht- oder bildge-benden Infrarot-Mess- und Analysetechnik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Organisations- und Personalmanagement</text:p>
          </table:table-cell>
          <table:table-cell table:style-name="ce5" office:value-type="string" calcext:value-type="string">
            <text:p>T0210</text:p>
          </table:table-cell>
          <table:table-cell table:style-name="ce6" office:value-type="string" calcext:value-type="string">
            <text:p>Experte Organisations- und Personalmanagement</text:p>
          </table:table-cell>
          <table:table-cell table:style-name="ce7" office:value-type="string" calcext:value-type="string">
            <text:p>Org</text:p>
          </table:table-cell>
          <table:table-cell table:style-name="ce8" office:value-type="string" calcext:value-type="string">
            <office:annotation draw:style-name="gr1" svg:width="19.844cm" svg:height="5.106cm" svg:x="30.427cm" svg:y="24.299cm" draw:caption-point-x="2.133cm" draw:caption-point-y="9.271cm">
              <dc:creator>xd9m</dc:creator>
              <dc:date>2025-02-12T07:50:00</dc:date>
              <text:p><text:span text:style-name="T1">• </text:span><text:span text:style-name="T1">Abgeschlossenes Diplom- oder Masterstudium der Sozialwissenschaften</text:span></text:p>
              <text:p><text:span text:style-name="T1">• </text:span><text:span text:style-name="T1">Umfassende Kenntnisse im Bereich Organisationsmethoden und Organisationsentwicklung.</text:span></text:p>
              <text:p><text:span text:style-name="T1">• </text:span><text:span text:style-name="T1">Mehrjährige Berufserfahrung im Bereich der Organisationsentwicklung von Großbetrieben.</text:span></text:p>
              <text:p><text:span text:style-name="T1">• </text:span><text:span text:style-name="T1">Umfassende Kenntnisse und praktische Erfahrung im Bereich Personaleinsatz, Personalbedarfsplanung, Personalauswahl, Personalcontrolling sowie Personalentwicklung.</text:span></text:p>
              <text:p><text:span text:style-name="T1">• </text:span><text:span text:style-name="T1">Entsprechende Unterlagen (Sponsions- bzw. Promotionsurkunde, Beförderungsdekrete, Nachweise über einschlägige Berufserfahrung) sind dem Antrag anzuschließen.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Organische Werkstoffe</text:p>
          </table:table-cell>
          <table:table-cell table:style-name="ce5" office:value-type="string" calcext:value-type="string">
            <text:p>T0125</text:p>
          </table:table-cell>
          <table:table-cell table:style-name="ce6" office:value-type="string" calcext:value-type="string">
            <text:p>Experte Organische Werkstoffe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19.553cm" svg:height="3.942cm" svg:x="22.066cm" svg:y="30.173cm" draw:caption-point-x="10.494cm" draw:caption-point-y="3.926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Chemie oder Werkstoffwissenschaften</text:span></text:p>
              <text:p><text:span text:style-name="T1">oder einem gleichwertigen Studium, wobei die erforderliche Studienrichtung aus der Exper-tenbezeichnung ableitbar ist</text:span></text:p>
              <text:p><text:span text:style-name="T1">• </text:span><text:span text:style-name="T1">Mind. 3-jährige einschlägige Berufserfahrung im Bereich der Produktion, Produktentwick-lung und Qualitätskontrolle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Patentwesen</text:p>
          </table:table-cell>
          <table:table-cell table:style-name="ce5" office:value-type="string" calcext:value-type="string">
            <text:p>T0117</text:p>
          </table:table-cell>
          <table:table-cell table:style-name="ce6" office:value-type="string" calcext:value-type="string">
            <text:p>Experte Patentwesen</text:p>
          </table:table-cell>
          <table:table-cell table:style-name="ce7" office:value-type="string" calcext:value-type="string">
            <text:p>ZTA</text:p>
          </table:table-cell>
          <table:table-cell table:style-name="ce8" office:value-type="string" calcext:value-type="string">
            <office:annotation draw:style-name="gr1" svg:width="5.715cm" svg:height="4.71cm" svg:x="0.476cm" svg:y="30.173cm" draw:caption-point-x="32.084cm" draw:caption-point-y="4.455cm">
              <dc:creator>xd9m</dc:creator>
              <dc:date>2025-02-12T07:50:00</dc:date>
              <text:p><text:span text:style-name="T1">• </text:span><text:span text:style-name="T1">abgeschlossenes Hochschulstudium (Technik, Naturwissenschaften)</text:span></text:p>
              <text:p><text:span text:style-name="T1">• </text:span><text:span text:style-name="T1">mehrjährige Berufserfahrung als Patentanwalt, Patentanwalt-Anwärter oder in einer Patentabteilung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im In- und Ausland im Expertenbereich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Physik</text:p>
          </table:table-cell>
          <table:table-cell table:style-name="ce5" office:value-type="string" calcext:value-type="string">
            <text:p>T0054</text:p>
          </table:table-cell>
          <table:table-cell table:style-name="ce6" office:value-type="string" calcext:value-type="string">
            <text:p>Experte Physik</text:p>
          </table:table-cell>
          <table:table-cell table:style-name="ce7" office:value-type="string" calcext:value-type="string">
            <text:p>ARWT/ETO</text:p>
          </table:table-cell>
          <table:table-cell table:style-name="ce8" office:value-type="string" calcext:value-type="string">
            <office:annotation draw:style-name="gr1" svg:width="18.891cm" svg:height="2.487cm" svg:x="22.066cm" svg:y="31.126cm" draw:caption-point-x="10.494cm" draw:caption-point-y="4.031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Physik oder einem Studium mit Schwerpunktbereich „Puls-Akustik“ (Schießlärm)</text:span></text:p>
              <text:p><text:span text:style-name="T1">• </text:span><text:span text:style-name="T1">Mind. 3-jährige einschlägige Berufserfahrung im angegebenen Schwerpunktbereich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Politikwissenschaft</text:p>
          </table:table-cell>
          <table:table-cell table:style-name="ce5" office:value-type="string" calcext:value-type="string">
            <text:p>T0017</text:p>
          </table:table-cell>
          <table:table-cell table:style-name="ce6" office:value-type="string" calcext:value-type="string">
            <text:p>Experte Politikwissenschaft</text:p>
          </table:table-cell>
          <table:table-cell table:style-name="ce7" office:value-type="string" calcext:value-type="string">
            <text:p>BeschPl/RüstPol</text:p>
          </table:table-cell>
          <table:table-cell table:style-name="ce8" office:value-type="string" calcext:value-type="string">
            <office:annotation draw:style-name="gr1" svg:width="11.483cm" svg:height="3.016cm" svg:x="27.834cm" svg:y="29.67cm" draw:caption-point-x="4.726cm" draw:caption-point-y="6.016cm">
              <dc:creator>xd9m</dc:creator>
              <dc:date>2025-02-12T07:50:00</dc:date>
              <text:p><text:span text:style-name="T1">• </text:span><text:span text:style-name="T1">Abgeschlossenes Diplom- oder Masterstudium (mit oder ohne Doktorats- bzw. PhD-Studium) in der Studienrichtung Politikwissenschaft.</text:span></text:p>
              <text:p><text:span text:style-name="T1">• </text:span><text:span text:style-name="T1">Beherrschung der englischen Sprache in Wort und Schrift sowie Verhandlungssicherheit.</text:span></text:p>
              <text:p><text:span text:style-name="T1">• </text:span><text:span text:style-name="T1">Erfahrungen mit internationalen Organisationen.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Postwesen</text:p>
          </table:table-cell>
          <table:table-cell table:style-name="ce5" office:value-type="string" calcext:value-type="string">
            <text:p>T0093</text:p>
          </table:table-cell>
          <table:table-cell table:style-name="ce6" office:value-type="string" calcext:value-type="string">
            <text:p>Experte Postwesen</text:p>
          </table:table-cell>
          <table:table-cell table:style-name="ce7" office:value-type="string" calcext:value-type="string">
            <text:p>LogGl</text:p>
          </table:table-cell>
          <table:table-cell table:style-name="ce8" office:value-type="string" calcext:value-type="string">
            <office:annotation draw:style-name="gr1" svg:width="17.78cm" svg:height="8.414cm" svg:x="0.291cm" svg:y="31.232cm" draw:caption-point-x="32.269cm" draw:caption-point-y="4.984cm">
              <dc:creator>xd9m</dc:creator>
              <dc:date>2025-02-12T07:50:00</dc:date>
              <text:p><text:span text:style-name="T1">• </text:span><text:span text:style-name="T1">Fachliche Anforderung:</text:span></text:p>
              <text:p><text:span text:style-name="T1">- Ausbildung (abgeschlossenes Studium) in Rechtswissenschaften oder Wirtschaftswissenschaften</text:span></text:p>
              <text:p><text:span text:style-name="T1">- Vorverwendung in der POST AG bzw. Berufserfahrung in vergleichbaren Unternehmen</text:span></text:p>
              <text:p><text:span text:style-name="T1">- Kenntnis internationaler Postorganisationen, der Postgesetze und der jeweiligen Verordnungen sowie der Vereinbarungen des BMLV mit der POST AG</text:span></text:p>
              <text:p><text:span text:style-name="T1">- Kenntnisse und Fähigkeiten im Haushaltsrecht und Rechnungswesen</text:span></text:p>
              <text:p><text:span text:style-name="T1">- Beherrschung moderner Planungstechniken und –werkzeuge einschl. relevanter Informationssysteme und Bürotechniken</text:span></text:p>
              <text:p><text:span text:style-name="T1">- Bereitschaft für Einsätze im Expertenbereich im In- und Ausland</text:span></text:p>
              <text:p><text:span text:style-name="T1">• </text:span><text:span text:style-name="T1">Persönliche Anforderung:</text:span></text:p>
              <text:p><text:span text:style-name="T1">- selbstständiges Arbeiten</text:span></text:p>
              <text:p><text:span text:style-name="T1">- Teamfähigkeit</text:span></text:p>
              <text:p><text:span text:style-name="T1">- analytisches Denkvermögen</text:span></text:p>
              <text:p><text:span text:style-name="T1">- Kenntnisse und Fähigkeiten in der Planung und Steuerung von Projekten</text:span></text:p>
              <text:p><text:span text:style-name="T1">- Fremdsprachenkenntnisse in Englisch der Leistungsstufe C</text:span></text:p>
              <text:p><text:span text:style-name="T1">- ECDL</text:span></text:p>
              <text:p><text:span text:style-name="T1">- besonderes Koordinierungsvermögen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Privatrechtliche Verträge und Fremdversorgung</text:p>
          </table:table-cell>
          <table:table-cell table:style-name="ce5" office:value-type="string" calcext:value-type="string">
            <text:p>T0138</text:p>
          </table:table-cell>
          <table:table-cell table:style-name="ce6" office:value-type="string" calcext:value-type="string">
            <text:p>Experte Privatr. Verträge &amp; FremdVers</text:p>
          </table:table-cell>
          <table:table-cell table:style-name="ce7" office:value-type="string" calcext:value-type="string">
            <text:p>LogGL</text:p>
          </table:table-cell>
          <table:table-cell table:style-name="ce8" office:value-type="string" calcext:value-type="string">
            <office:annotation draw:style-name="gr1" svg:width="11.404cm" svg:height="5.318cm" svg:x="0cm" svg:y="31.84cm" draw:caption-point-x="32.56cm" draw:caption-point-y="4.905cm">
              <dc:creator>x3rf</dc:creator>
              <dc:date>2025-02-12T07:50:00</dc:date>
              <text:p><text:span text:style-name="T1">• </text:span><text:span text:style-name="T1">Abgeschlossenes Jusstudium</text:span></text:p>
              <text:p><text:span text:style-name="T1">• </text:span><text:span text:style-name="T1">mehrjährige einschlägige Berufspraxis mit SG im Vertragsrecht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ausgezeichnete Kenntnisse der aktuellen diesbezüglichen Gesetze</text:span></text:p>
              <text:p><text:span text:style-name="T1"><text:s text:c="3"/></text:span><text:span text:style-name="T1">und Verordnungen</text:span></text:p>
              <text:p><text:span text:style-name="T1">• </text:span><text:span text:style-name="T1">(inter)nationale Verbindungen in diesem Fachbereich</text:span></text:p>
              <text:p><text:span text:style-name="T1">• </text:span><text:span text:style-name="T1">Verwendung auf Ebene kl. Verband oder Brigade</text:span></text:p>
              <text:p><text:span text:style-name="T1">• </text:span><text:span text:style-name="T1">sehr gute Fremdsprachenkenntnisse in Englisch (Vertragsenglisch)</text:span></text:p>
              <text:p><text:span text:style-name="T1"><text:s text:c="3"/></text:span><text:span text:style-name="T1">in Wort und Schrift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Psychologie</text:p>
          </table:table-cell>
          <table:table-cell table:style-name="ce5" office:value-type="string" calcext:value-type="string">
            <text:p>T0033</text:p>
          </table:table-cell>
          <table:table-cell table:style-name="ce6" office:value-type="string" calcext:value-type="string">
            <text:p>Experte Psychologie</text:p>
          </table:table-cell>
          <table:table-cell table:style-name="ce7" office:value-type="string" calcext:value-type="string">
            <text:p>HPD</text:p>
          </table:table-cell>
          <table:table-cell table:style-name="ce8" office:value-type="string" calcext:value-type="string">
            <office:annotation draw:style-name="gr1" svg:width="14.367cm" svg:height="8.864cm" svg:x="22.066cm" svg:y="33.031cm" draw:caption-point-x="10.494cm" draw:caption-point-y="4.243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bgeschlossenes Diplom- bzw. Master- oder Doktoratsstudium der Psychologie, Zusatzausbildungen oder weiterführende Studien sind erwünscht.</text:span></text:p>
              <text:p><text:span text:style-name="T1">• </text:span><text:span text:style-name="T1">Mehrjährige berufliche Erfahrung und/oder maßgebliche wissenschaftliche Forschung zu Themen erforderlich, die für die Militärpsychologie relevant sind. </text:span></text:p>
              <text:p><text:span text:style-name="T1">Derzeit sind für die Militärpsychologie folgende Themen besonders relevant: </text:span></text:p>
              <text:p><text:span text:style-name="T1">Arbeitspsychologie, Interkulturelle Kompetenz, Klinische Psychologie, Luftfahrtpsychologie, Medienpsychologie, Militärpsychologie, Organisations¬psychologie, psychologische Kriegsführung, psychologische Personalauswahl, PsyOps, Psychotraumatologie, Suizidprävention, Testkonstruktion, Verkehrspsychologie, Werbepsychologie.</text:span></text:p>
              <text:p><text:span text:style-name="T1">• </text:span><text:span text:style-name="T1">Dem Antrag wäre ein Lebenslauf mit beruflicher Schwerpunktsetzung beizulegen.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Psychologische Operationen (PsyOps)</text:p>
          </table:table-cell>
          <table:table-cell table:style-name="ce5" office:value-type="string" calcext:value-type="string">
            <text:p>T0142</text:p>
          </table:table-cell>
          <table:table-cell table:style-name="ce6" office:value-type="string" calcext:value-type="string">
            <text:p>Experte PsyOps</text:p>
          </table:table-cell>
          <table:table-cell table:style-name="ce7" office:value-type="string" calcext:value-type="string">
            <text:p>opEFü</text:p>
          </table:table-cell>
          <table:table-cell table:style-name="ce8" office:value-type="string" calcext:value-type="string">
            <office:annotation draw:style-name="gr1" svg:width="5.847cm" svg:height="11.377cm" svg:x="0.344cm" svg:y="28.268cm" draw:caption-point-x="32.216cm" draw:caption-point-y="9.535cm">
              <dc:creator>xd9m</dc:creator>
              <dc:date>2025-02-12T07:50:00</dc:date>
              <text:p><text:span text:style-name="T1">• </text:span><text:span text:style-name="T1">Hochschulstudium bzw. ziv. Experte für den Bereich: Ethnologie, Soziologie, Psychologie, Theologie, Publizistik/Kommunikationswissenschaften, Geschichtswissenschaften, Sprachwissenschaftler (Arabistik, Slawistik etc.), Medientechnik, Grafik, Internet, Radio, Fernsehen, Druck;</text:span></text:p>
              <text:p><text:span text:style-name="T1">• </text:span><text:span text:style-name="T1">Kenntnisse über Einsatzrelevante Regionen (Nord- und Zentralafrika, Naher Osten, Süd- und Südosteuropa, Kaukasus etc. = <text:s/>Kenntnisse über "Land und Leute")</text:span></text:p>
              <text:p><text:span text:style-name="T1">• </text:span><text:span text:style-name="T1">Fremdsprache(n): einsatzrelevante (siehe vorherigen Punkt) Fremdsprachenkenntnisse erwünscht mind. Englisch (mind. Maturaniveau)</text:span></text:p>
              <text:p><text:span text:style-name="T1">• </text:span><text:span text:style-name="T1">Bereitschaft für Einsätze im In- und/oder Ausland erwünscht</text:span></text:p>
              <text:p><text:span text:style-name="T1">• </text:span><text:span text:style-name="T1">Bereitschaft zur Absolvierung eines PsyOps-Kurses (im In- oder Ausland)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Radarbetriebsdienst</text:p>
          </table:table-cell>
          <table:table-cell table:style-name="ce5" office:value-type="string" calcext:value-type="string">
            <text:p>T0098</text:p>
          </table:table-cell>
          <table:table-cell table:style-name="ce6" office:value-type="string" calcext:value-type="string">
            <text:p>Experte Radarbetriebsdienst</text:p>
          </table:table-cell>
          <table:table-cell table:style-name="ce7" office:value-type="string" calcext:value-type="string">
            <text:p>IKT&amp;CySihZ</text:p>
          </table:table-cell>
          <table:table-cell table:style-name="ce8" office:value-type="string" calcext:value-type="string">
            <office:annotation draw:style-name="gr1" svg:width="9.869cm" svg:height="6.509cm" svg:x="31.115cm" svg:y="32.158cm" draw:caption-point-x="1.445cm" draw:caption-point-y="6.174cm">
              <dc:creator>xd9m</dc:creator>
              <dc:date>2025-02-12T07:50:00</dc:date>
              <text:p><text:span text:style-name="T1">- Abgeschlossenes Studium der Nachrichtentechnik, Elektrotechnik oder technische Physik, jeweils mit dem Schwergewicht im Bereich der Radartechnik und/oder</text:span></text:p>
              <text:p><text:span text:style-name="T1">- Abgeschlossene Fachhochschule für Informatik und/oder</text:span></text:p>
              <text:p><text:span text:style-name="T1">- Mehrjährige einschlägige Berufserfahrung</text:span></text:p>
              <text:p><text:span text:style-name="T1">- Teamfähigkeit</text:span></text:p>
              <text:p><text:span text:style-name="T1">- Fremdsprachenkenntnisse in Englisch (mindestens Maturaniveau))</text:span></text:p>
              <text:p><text:span text:style-name="T1">- Kenntnis der gängigen Office-Produkte, wünschenswert ECDL</text:span></text:p>
              <text:p><text:span text:style-name="T1">- selbstständige Auftragserfüllung</text:span></text:p>
              <text:p><text:span text:style-name="T1">- Bereitschaft für Einsätze im In- und/oder Ausland im Expertenbereich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Radartechnik</text:p>
          </table:table-cell>
          <table:table-cell table:style-name="ce5" office:value-type="string" calcext:value-type="string">
            <text:p>T0064</text:p>
          </table:table-cell>
          <table:table-cell table:style-name="ce6" office:value-type="string" calcext:value-type="string">
            <text:p>Experte Radartechnik</text:p>
          </table:table-cell>
          <table:table-cell table:style-name="ce7" office:value-type="string" calcext:value-type="string">
            <text:p>IKT&amp;CySihZ</text:p>
          </table:table-cell>
          <table:table-cell table:style-name="ce8" office:value-type="string" calcext:value-type="string">
            <office:annotation draw:style-name="gr1" svg:width="15.981cm" svg:height="5.53cm" svg:x="22.066cm" svg:y="34.406cm" draw:caption-point-x="10.494cm" draw:caption-point-y="4.455cm">
              <dc:creator>xd9m</dc:creator>
              <dc:date>2025-02-12T07:50:00</dc:date>
              <text:p><text:span text:style-name="T2">xd9m:</text:span></text:p>
              <text:p><text:span text:style-name="T1">- Abgeschlossenes Studium der Nachrichtentechnik, Elektrotechnik oder technische Physik, jeweils mit dem Schwergewicht im Bereich der Radartechnik und/oder</text:span></text:p>
              <text:p><text:span text:style-name="T1">- Abgeschlossene Fachhochschule für Informatik und/oder</text:span></text:p>
              <text:p><text:span text:style-name="T1">- Mehrjährige einschlägige Berufserfahrung</text:span></text:p>
              <text:p><text:span text:style-name="T1">- Teamfähigkeit</text:span></text:p>
              <text:p><text:span text:style-name="T1">- Fremdsprachenkenntnisse in Englisch (mindestens Maturaniveau))</text:span></text:p>
              <text:p><text:span text:style-name="T1">- Kenntnis der gängigen Office-Produkte, wünschenswert ECDL</text:span></text:p>
              <text:p><text:span text:style-name="T1">- selbstständige Auftragserfüllung</text:span></text:p>
              <text:p><text:span text:style-name="T1">- Bereitschaft für Einsätze im In- und/oder Ausland im Expertenbereich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Religionswesen</text:p>
          </table:table-cell>
          <table:table-cell table:style-name="ce5" office:value-type="string" calcext:value-type="string">
            <text:p>T0074</text:p>
          </table:table-cell>
          <table:table-cell table:style-name="ce6" office:value-type="string" calcext:value-type="string">
            <text:p>Experte Religionswesen</text:p>
          </table:table-cell>
          <table:table-cell table:style-name="ce7" office:value-type="string" calcext:value-type="string">
            <text:p>Präs</text:p>
          </table:table-cell>
          <table:table-cell table:style-name="ce8" office:value-type="string" calcext:value-type="string">
            <office:annotation draw:style-name="gr1" svg:width="9.842cm" svg:height="8.784cm" svg:x="22.066cm" svg:y="34.883cm" draw:caption-point-x="10.494cm" draw:caption-point-y="4.508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bgeschlossenes Studium der Religionswissenschaften oder der Theologie oder der Rechtswissenschaften (mit Kirchenrecht) an einer österreichischen Universität oder Hochschule bzw. Nachweis eines gleichwertigen Studiums im Ausland (mit „Nostrifizierung“) oder</text:span></text:p>
              <text:p><text:span text:style-name="T1">• </text:span><text:span text:style-name="T1">Befähigung zur Abhaltung des Religionsunterrichtes an einer österreichischen Schule oder</text:span></text:p>
              <text:p><text:span text:style-name="T1">• </text:span><text:span text:style-name="T1">Abschluss der „Theologischen Kurse“ oder einer gleichwertigen Ausbildung</text:span></text:p>
              <text:p><text:span text:style-name="T1">• </text:span><text:span text:style-name="T1">Die o.a. Erfordernisse können durch den Nachweis einer wissenschaftlichen Tätigkeit im Bereich des Religionswesens und den Nachweis einschlägiger Kenntnisse im Rahmen eines Bewerbungsgespräches bei der Präsidialabteilung ersetzt werden</text:span></text:p>
              <text:p><text:span text:style-name="T1">• </text:span><text:span text:style-name="T1">Bereitschaft für Einsätze im In- und/oder Ausland im Expertenbereich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Richter &amp; Staatsanwalt sowie Antikorruption</text:p>
          </table:table-cell>
          <table:table-cell table:style-name="ce5" office:value-type="string" calcext:value-type="string">
            <text:p>T0118</text:p>
          </table:table-cell>
          <table:table-cell table:style-name="ce6" office:value-type="string" calcext:value-type="string">
            <text:p>Experte Richter und Staatsanwalt sowie Antikorruption</text:p>
          </table:table-cell>
          <table:table-cell table:style-name="ce7" office:value-type="string" calcext:value-type="string">
            <text:p>DiszBW</text:p>
          </table:table-cell>
          <table:table-cell table:style-name="ce8" office:value-type="string" calcext:value-type="string">
            <office:annotation draw:style-name="gr1" svg:width="9.102cm" svg:height="7.382cm" svg:x="31.089cm" svg:y="28.242cm" draw:caption-point-x="1.471cm" draw:caption-point-y="11.678cm">
              <dc:creator>xd9m</dc:creator>
              <dc:date>2025-02-12T07:50:00</dc:date>
              <text:p><text:span text:style-name="T1">• </text:span><text:span text:style-name="T1">Abgeschlossenes Studium der Rechtswissenschaften</text:span></text:p>
              <text:p><text:span text:style-name="T1">• </text:span><text:span text:style-name="T1">Bereitschaft, eine Milizausbildung sowie eine fachliche Aus- und Fortbildung zu absolvieren</text:span></text:p>
              <text:p><text:span text:style-name="T1">• </text:span><text:span text:style-name="T1">Ausgenommen Parteienvertreter in Disziplinar- und Strafrechtsangelegenheiten sowie Vertreter von Unternehmen die in Geschäftsbeziehungen zum BMLV stehen oder diese anstreben</text:span></text:p>
              <text:p><text:span text:style-name="T2">Richter und Staatsanwalt</text:span></text:p>
              <text:p><text:span text:style-name="T1">• </text:span><text:span text:style-name="T1">Abgeschlossene Ausbildung zum Richter oder Staatsanwalt </text:span></text:p>
              <text:p><text:span text:style-name="T1">• </text:span><text:span text:style-name="T1">Mindestens 3-jährige Erfahrung im Bereich der Strafjustiz</text:span></text:p>
              <text:p><text:span text:style-name="T1">• </text:span><text:span text:style-name="T1">Verwendung gemäß Geschäftsordnung des jeweiligen Gerichtes in militärischen Angelegenheiten erwünscht</text:span></text:p>
              <text:p><text:span text:style-name="T2">Antikorruption</text:span></text:p>
              <text:p><text:span text:style-name="T1">• </text:span><text:span text:style-name="T1">Mindestens 3-jährige einschlägige fundierte Erfahrung im Bereich der Antikorruption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Robotik</text:p>
          </table:table-cell>
          <table:table-cell table:style-name="ce5" office:value-type="string" calcext:value-type="string">
            <text:p>T0158</text:p>
          </table:table-cell>
          <table:table-cell table:style-name="ce6" office:value-type="string" calcext:value-type="string">
            <text:p>Experte Robotik</text:p>
          </table:table-cell>
          <table:table-cell table:style-name="ce7" office:value-type="string" calcext:value-type="string">
            <text:p>ARWT</text:p>
          </table:table-cell>
          <table:table-cell table:style-name="ce8" office:value-type="string" calcext:value-type="string">
            <office:annotation draw:style-name="gr1" svg:width="10.186cm" svg:height="3.731cm" svg:x="10.107cm" svg:y="36.259cm" draw:caption-point-x="22.453cm" draw:caption-point-y="4.19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Mechatronik &amp; Robotik </text:span></text:p>
              <text:p><text:span text:style-name="T1">• </text:span><text:span text:style-name="T1">Mind. 3-jährige einschlägige Berufserfahrung in der Entwicklung von Robotiksys-temen und der Automatisierungstechnik, Regelungstechnik und Prozessautoma-tisierung</text:span></text:p>
              <text:p><text:span text:style-name="T1">• </text:span><text:span text:style-name="T1">Fremdsprache(n): mindestens Englisch (Maturaniveau)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Rüstungskontrolle</text:p>
          </table:table-cell>
          <table:table-cell table:style-name="ce5" office:value-type="string" calcext:value-type="string">
            <text:p>T0012</text:p>
          </table:table-cell>
          <table:table-cell table:style-name="ce6" office:value-type="string" calcext:value-type="string">
            <text:p>Experte Rüstungskontrolle</text:p>
          </table:table-cell>
          <table:table-cell table:style-name="ce7" office:value-type="string" calcext:value-type="string">
            <text:p>MilPol</text:p>
          </table:table-cell>
          <table:table-cell table:style-name="ce8" office:value-type="string" calcext:value-type="string">
            <office:annotation draw:style-name="gr1" svg:width="9.075cm" svg:height="6.615cm" svg:x="22.066cm" svg:y="36.364cm" draw:caption-point-x="10.494cm" draw:caption-point-y="4.614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bgeschlossenes Studium der Rechts- oder Politikwissenschaften, Zivilbedienstete BMLVS/ÖBH (A1/A2) mit entsprechender Fachexpertise;</text:span></text:p>
              <text:p><text:span text:style-name="T1">• </text:span><text:span text:style-name="T1">ausgezeichnete Kenntnisse im Bereich Abrüstung, Rüstungskontrolle und Nichtverbreitung;</text:span></text:p>
              <text:p><text:span text:style-name="T1">• </text:span><text:span text:style-name="T1">gute Kenntnisse über die Arbeitsweise internationaler Organisationen (UNO, OSZE, EU, NATO);</text:span></text:p>
              <text:p><text:span text:style-name="T1">• </text:span><text:span text:style-name="T1">Fremdsprache: Englisch (Leistungsstufe 3 abgeschlossen);</text:span></text:p>
              <text:p><text:span text:style-name="T1">• </text:span><text:span text:style-name="T1">mehrjährige Berufserfahrung;</text:span></text:p>
              <text:p><text:span text:style-name="T1">• </text:span><text:span text:style-name="T1">Bereitschaft zur Fort- und Weiterbildung im Fachbereich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4" office:value-type="string" calcext:value-type="string">
            <text:p>Sanitär&amp;Klimatechnik (Gas, Wasser, Heizung)</text:p>
          </table:table-cell>
          <table:table-cell table:style-name="ce5" office:value-type="string" calcext:value-type="string">
            <text:p>T0097</text:p>
          </table:table-cell>
          <table:table-cell table:style-name="ce6" office:value-type="string" calcext:value-type="string">
            <text:p>Experte Sanitär&amp;Klimatechnik</text:p>
          </table:table-cell>
          <table:table-cell table:style-name="ce7" office:value-type="string" calcext:value-type="string">
            <text:p>Dion7</text:p>
          </table:table-cell>
          <table:table-cell table:style-name="ce8" office:value-type="string" calcext:value-type="string">
            <office:annotation draw:style-name="gr1" svg:width="12.912cm" svg:height="2.54cm" svg:x="4.974cm" svg:y="35.677cm" draw:caption-point-x="27.586cm" draw:caption-point-y="5.83cm">
              <dc:creator>xd9m</dc:creator>
              <dc:date>2025-02-12T07:50:00</dc:date>
              <text:p><text:span text:style-name="T1">• </text:span><text:span text:style-name="T1">abgeschlossenes Hochschulstudium (Maschinenbau und Gebäudetechnik)</text:span></text:p>
              <text:p><text:span text:style-name="T1">• </text:span><text:span text:style-name="T1">mind. 5-10jährige Berufserfahrung, je nach Kdo-Ebene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und Übungen im In- und/oder Ausland im Expertenbereich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Schiffsbautechnik</text:p>
          </table:table-cell>
          <table:table-cell table:style-name="ce5" office:value-type="string" calcext:value-type="string">
            <text:p>T0086</text:p>
          </table:table-cell>
          <table:table-cell table:style-name="ce6" office:value-type="string" calcext:value-type="string">
            <text:p>Experte Schiffsbautechnik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19.447cm" svg:height="2.381cm" svg:x="22.066cm" svg:y="37.29cm" draw:caption-point-x="10.494cm" draw:caption-point-y="4.746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Master Studium in der Fachrichtung Maschinenbau</text:span></text:p>
              <text:p><text:span text:style-name="T1">• </text:span><text:span text:style-name="T1">Mind. 3-jährige einschlägige Berufserfahrung im allgemeinen Maschinenbau, bei maschi-nentechnischen Sonderaufbauten und dem Spezialgebiet Hydraulik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Sicherheitstechnik</text:p>
          </table:table-cell>
          <table:table-cell table:style-name="ce5" office:value-type="string" calcext:value-type="string">
            <text:p>T0135</text:p>
          </table:table-cell>
          <table:table-cell table:style-name="ce6" office:value-type="string" calcext:value-type="string">
            <text:p>Experte Sicherheitstechnik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20.399cm" svg:height="3.149cm" svg:x="22.066cm" svg:y="37.767cm" draw:caption-point-x="10.494cm" draw:caption-point-y="4.799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Sicherheitstechnik oder einem gleichwertigen Studium, wobei die erforderliche Studienrichtung aus der Expertenbezeichnung ableitbar ist</text:span></text:p>
              <text:p><text:span text:style-name="T1">• </text:span><text:span text:style-name="T1">Mind. 3-jährige einschlägige Berufserfahrung im Bereich des Brandschutzes, des</text:span></text:p>
              <text:p><text:span text:style-name="T1">Umwelt-, Sicherheits- oder Risikomanagements</text:span></text:p>
              <text:p><text:span text:style-name="T1">• </text:span><text:span text:style-name="T1">Fremdsprache(n): mindestens Englisch (Maturaniveau)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4" office:value-type="string" calcext:value-type="string">
            <text:p>Sicherheitssektorreform und Streitkräftereform</text:p>
          </table:table-cell>
          <table:table-cell table:style-name="ce5" office:value-type="string" calcext:value-type="string">
            <text:p>T0014</text:p>
          </table:table-cell>
          <table:table-cell table:style-name="ce6" office:value-type="string" calcext:value-type="string">
            <text:p>Experte Sicherheitssektorreform &amp; SK-Reform</text:p>
          </table:table-cell>
          <table:table-cell table:style-name="ce7" office:value-type="string" calcext:value-type="string">
            <text:p>MilPol</text:p>
          </table:table-cell>
          <table:table-cell table:style-name="ce8" office:value-type="string" calcext:value-type="string">
            <office:annotation draw:style-name="gr1" svg:width="9.022cm" svg:height="9.208cm" svg:x="22.066cm" svg:y="38.217cm" draw:caption-point-x="10.494cm" draw:caption-point-y="4.878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bgeschlossenes Studium der Rechts- oder Politikwissenschaften, Zivilbedienstete BMLV/ÖBH (A1/A2) mit entsprechender Fachexpertise;</text:span></text:p>
              <text:p><text:span text:style-name="T1">• </text:span><text:span text:style-name="T1">Fremdsprache: Englisch (Leistungsstufe 3 abgeschlossen), Französisch wünschenswert;</text:span></text:p>
              <text:p><text:span text:style-name="T1">• </text:span><text:span text:style-name="T1">Detailwissen zu einschlägigen internationalen Abkommen und Regelwerken im Bereich SSR bzw. Streitkräftereform;</text:span></text:p>
              <text:p><text:span text:style-name="T1">• </text:span><text:span text:style-name="T1">mehrjährige Erfahrung in den Bereichen Vortragstätigkeit bzw. Training/Ausbildung wünschenswert;</text:span></text:p>
              <text:p><text:span text:style-name="T1">• </text:span><text:span text:style-name="T1">Einsatzerfahrung;</text:span></text:p>
              <text:p><text:span text:style-name="T1">• </text:span><text:span text:style-name="T1">Teamfähigkeit;</text:span></text:p>
              <text:p><text:span text:style-name="T1">• </text:span><text:span text:style-name="T1">Bereitschaft zur Teilnahme an Auslandseinsätzen;</text:span></text:p>
              <text:p><text:span text:style-name="T1">• </text:span><text:span text:style-name="T1">Bereitschaft zur Fort- und Weiterbildung.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4" office:value-type="string" calcext:value-type="string">
            <text:p>Sprachmittler</text:p>
          </table:table-cell>
          <table:table-cell table:style-name="ce5"/>
          <table:table-cell table:style-name="ce6" office:value-type="string" calcext:value-type="string">
            <text:p>Gem. gesonderter Festlegung in der Anm.</text:p>
          </table:table-cell>
          <table:table-cell table:style-name="ce7" office:value-type="string" calcext:value-type="string">
            <text:p>LVAk/SIB</text:p>
          </table:table-cell>
          <table:table-cell table:style-name="ce8" office:value-type="string" calcext:value-type="string">
            <office:annotation draw:style-name="gr1" svg:width="9.075cm" svg:height="4.471cm" svg:x="22.066cm" svg:y="38.693cm" draw:caption-point-x="10.494cm" draw:caption-point-y="4.931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Sprachkenntnisse gemäß derzeit gültiger Einteilung der Sprachen nach</text:span></text:p>
              <text:p><text:span text:style-name="T1">o muttersprachlichen Kenntnissen</text:span></text:p>
              <text:p><text:span text:style-name="T1">o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4" office:value-type="string" calcext:value-type="string">
            <text:p>Sprengtechnik</text:p>
          </table:table-cell>
          <table:table-cell table:style-name="ce5" office:value-type="string" calcext:value-type="string">
            <text:p>T0099</text:p>
          </table:table-cell>
          <table:table-cell table:style-name="ce6" office:value-type="string" calcext:value-type="string">
            <text:p>Experte Sprengtechnik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21.881cm" svg:height="3.493cm" svg:x="22.066cm" svg:y="39.169cm" draw:caption-point-x="10.494cm" draw:caption-point-y="4.984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Bergbau oder Hoch- und Tiefbau oder einem gleichwertigen Studium, wobei die erforderliche Studienrichtung aus der Expertenbezeich-nung ableitbar ist</text:span></text:p>
              <text:p><text:span text:style-name="T1">• </text:span><text:span text:style-name="T1">Mind. 3-jährige einschlägige Berufserfahrung im Bereich des Gewinnungssprengens, Tun-nelbau oder Abrisssprengens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Statik</text:p>
          </table:table-cell>
          <table:table-cell table:style-name="ce5" office:value-type="string" calcext:value-type="string">
            <text:p>T0052</text:p>
          </table:table-cell>
          <table:table-cell table:style-name="ce6" office:value-type="string" calcext:value-type="string">
            <text:p>Experte Statik</text:p>
          </table:table-cell>
          <table:table-cell table:style-name="ce7" office:value-type="string" calcext:value-type="string">
            <text:p>Dion7</text:p>
          </table:table-cell>
          <table:table-cell table:style-name="ce8" office:value-type="string" calcext:value-type="string">
            <office:annotation draw:style-name="gr1" svg:width="6.085cm" svg:height="5.106cm" svg:x="0.106cm" svg:y="36.126cm" draw:caption-point-x="32.454cm" draw:caption-point-y="8.556cm">
              <dc:creator>xd9m</dc:creator>
              <dc:date>2025-02-12T07:50:00</dc:date>
              <text:p><text:span text:style-name="T1">• </text:span><text:span text:style-name="T1">abgeschlossenes Hochschulstudium (Bauingenieurwesen)</text:span></text:p>
              <text:p><text:span text:style-name="T1">• </text:span><text:span text:style-name="T1">mind. 5-10jährige Berufserfahrung, je nach Kdo-Ebene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und Übungen im In- und/oder Ausland im Expertenbereich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Textiltechnik</text:p>
          </table:table-cell>
          <table:table-cell table:style-name="ce5" office:value-type="string" calcext:value-type="string">
            <text:p>T0083</text:p>
          </table:table-cell>
          <table:table-cell table:style-name="ce6" office:value-type="string" calcext:value-type="string">
            <text:p>Experte Textiltechnik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20.161cm" svg:height="2.514cm" svg:x="22.066cm" svg:y="40.147cm" draw:caption-point-x="10.494cm" draw:caption-point-y="5.064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wobei die erforderliche Studienrichtung aus der Expertenbezeichnung ableitbar ist</text:span></text:p>
              <text:p><text:span text:style-name="T1">• </text:span><text:span text:style-name="T1">Mind. 3-jährige einschlägige Berufserfahrung im Bereich Produktion oder Produktentwick-lung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Toxikologie</text:p>
          </table:table-cell>
          <table:table-cell table:style-name="ce5" office:value-type="string" calcext:value-type="string">
            <text:p>T0056</text:p>
          </table:table-cell>
          <table:table-cell table:style-name="ce6" office:value-type="string" calcext:value-type="string">
            <text:p>Experte Toxikologie</text:p>
          </table:table-cell>
          <table:table-cell table:style-name="ce7" office:value-type="string" calcext:value-type="string">
            <text:p>ARWT/FPT</text:p>
          </table:table-cell>
          <table:table-cell table:style-name="ce8" office:value-type="string" calcext:value-type="string">
            <office:annotation draw:style-name="gr1" svg:width="20.399cm" svg:height="2.275cm" svg:x="22.066cm" svg:y="40.651cm" draw:caption-point-x="10.494cm" draw:caption-point-y="5.09cm">
              <dc:creator>xd9m</dc:creator>
              <dc:date>2025-02-12T07:50:00</dc:date>
              <text:p><text:span text:style-name="T1">• </text:span><text:span text:style-name="T1">Ausbildung</text:span></text:p>
              <text:p><text:span text:style-name="T1">Abgeschlossenes Universitäts- oder Fachhochschulstudium der Pharmazeutischen Wissen-schaften oder der Ökotoxikologie</text:span></text:p>
              <text:p><text:span text:style-name="T1">• </text:span><text:span text:style-name="T1">Mind. 3-jährige einschlägige Berufserfahrung im Fachgebiet Toxikologie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4" office:value-type="string" calcext:value-type="string">
            <text:p>Umweltmedizin</text:p>
          </table:table-cell>
          <table:table-cell table:style-name="ce5" office:value-type="string" calcext:value-type="string">
            <text:p>T0032</text:p>
          </table:table-cell>
          <table:table-cell table:style-name="ce6" office:value-type="string" calcext:value-type="string">
            <text:p>Experte Umweltmedizin</text:p>
          </table:table-cell>
          <table:table-cell table:style-name="ce7" office:value-type="string" calcext:value-type="string">
            <text:p>MilGesW</text:p>
          </table:table-cell>
          <table:table-cell table:style-name="ce8" office:value-type="string" calcext:value-type="string">
            <office:annotation draw:style-name="gr1" svg:width="9.075cm" svg:height="6.641cm" svg:x="22.066cm" svg:y="41.101cm" draw:caption-point-x="10.494cm" draw:caption-point-y="5.169cm">
              <dc:creator>xd9m</dc:creator>
              <dc:date>2025-02-12T07:50:00</dc:date>
              <text:p><text:span text:style-name="T2">xd9m:</text:span></text:p>
              <text:p><text:span text:style-name="T1">• <text:s/></text:span><text:span text:style-name="T1">Abgeschlossenes Medizinstudium, ius practicandi oder abgeschlossenen Facharztausbildung</text:span></text:p>
              <text:p><text:span text:style-name="T1">• </text:span><text:span text:style-name="T1">weitere medizinische Zusatzausbildungen erwünscht (Notarztdiplom, Tropenmedizinische Ausbildung etc.)</text:span></text:p>
              <text:p><text:span text:style-name="T1">• </text:span><text:span text:style-name="T1">Gute Fremdsprachenkenntnisse Englisch und weitere Fremdsprache/n <text:s/>Wort und Schrift)</text:span></text:p>
              <text:p><text:span text:style-name="T1">• </text:span><text:span text:style-name="T1">Auslandserfahrung als Arzt sowohl innerhalb ziviler (NGOs, internationale Universitäten, Krankenanstalten), als auch militärischer Einsätze</text:span></text:p>
              <text:p><text:span text:style-name="T1">• </text:span><text:span text:style-name="T1">Wissenschaftliche Publikationstätigkeit erwünscht</text:span></text:p>
              <text:p><text:span text:style-name="T1">• </text:span><text:span text:style-name="T1">Hervorragende EDV-Kenntnisse (Ausbildung zum Umweltmanager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4" office:value-type="string" calcext:value-type="string">
            <text:p>Vergabewesen</text:p>
          </table:table-cell>
          <table:table-cell table:style-name="ce5" office:value-type="string" calcext:value-type="string">
            <text:p>T0024</text:p>
          </table:table-cell>
          <table:table-cell table:style-name="ce6" office:value-type="string" calcext:value-type="string">
            <text:p>Experte Vergabewesen</text:p>
          </table:table-cell>
          <table:table-cell table:style-name="ce7" office:value-type="string" calcext:value-type="string">
            <text:p>VER</text:p>
          </table:table-cell>
          <table:table-cell table:style-name="ce8" office:value-type="string" calcext:value-type="string">
            <office:annotation draw:style-name="gr1" svg:width="9.075cm" svg:height="3.836cm" svg:x="22.066cm" svg:y="41.577cm" draw:caption-point-x="10.494cm" draw:caption-point-y="5.222cm">
              <dc:creator>x3rf</dc:creator>
              <dc:date>2025-02-12T07:50:00</dc:date>
              <text:p><text:span text:style-name="T1">Experte Vergabewesen:</text:span></text:p>
              <text:p><text:span text:style-name="T1">• </text:span><text:span text:style-name="T1">Ausbildung (abgeschlossenes Studium) in der Fachrichtung, wobei die erforderliche Studienrichtung aus der Bezeichnung des "Experten-ArbPl" (Bereich) ableitbar ist.</text:span></text:p>
              <text:p><text:span text:style-name="T1">• </text:span><text:span text:style-name="T1">Einschlägige Berufserfahrung.</text:span></text:p>
              <text:p><text:span text:style-name="T1">• </text:span><text:span text:style-name="T1">Kenntnisse im Europarecht bzgl. Vergabewesen.</text:span></text:p>
              <text:p><text:span text:style-name="T1">• </text:span><text:span text:style-name="T1">Fremdsprachenkenntnisse in Englisch (Leistungsst</text:span><text:span text:style-name="T3">ufe 3)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4" office:value-type="string" calcext:value-type="string">
            <text:p>Verkehrs- und Transportmanagement</text:p>
          </table:table-cell>
          <table:table-cell table:style-name="ce5" office:value-type="string" calcext:value-type="string">
            <text:p>T0131</text:p>
          </table:table-cell>
          <table:table-cell table:style-name="ce6" office:value-type="string" calcext:value-type="string">
            <text:p>Experte Verkehrs- und Transportmanagement</text:p>
          </table:table-cell>
          <table:table-cell table:style-name="ce7" office:value-type="string" calcext:value-type="string">
            <text:p>LogFü</text:p>
          </table:table-cell>
          <table:table-cell table:style-name="ce8" office:value-type="string" calcext:value-type="string">
            <office:annotation draw:style-name="gr1" svg:width="9.657cm" svg:height="2.858cm" svg:x="27.331cm" svg:y="40.809cm" draw:caption-point-x="5.229cm" draw:caption-point-y="6.519cm">
              <dc:creator>xd9m</dc:creator>
              <dc:date>2025-02-12T07:50:00</dc:date>
              <text:p><text:span text:style-name="T1">• </text:span><text:span text:style-name="T1">Ausgebildeter Transportlogistiker</text:span></text:p>
              <text:p><text:span text:style-name="T1">• </text:span><text:span text:style-name="T1">nachgewiesene internationale Erfahrung und Berufspraxis</text:span></text:p>
              <text:p><text:span text:style-name="T1">• </text:span><text:span text:style-name="T1">einschlägige Erfahrung im Transportgeschäft</text:span></text:p>
              <text:p><text:span text:style-name="T1">• </text:span><text:span text:style-name="T1">Ausbildung im Bereich Zoll und Gefahrgut</text:span></text:p>
              <text:p><text:span text:style-name="T1">• </text:span><text:span text:style-name="T1">Fremdsprachenkenntnisse in Englisch der Leistungsstufe C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Vermessung und Geoinformation</text:p>
          </table:table-cell>
          <table:table-cell table:style-name="ce5" office:value-type="string" calcext:value-type="string">
            <text:p>T0146</text:p>
          </table:table-cell>
          <table:table-cell table:style-name="ce6" office:value-type="string" calcext:value-type="string">
            <text:p>Experte Vermessung &amp; Geoinformation</text:p>
          </table:table-cell>
          <table:table-cell table:style-name="ce7" office:value-type="string" calcext:value-type="string">
            <text:p>Dion7</text:p>
          </table:table-cell>
          <table:table-cell table:style-name="ce8" office:value-type="string" calcext:value-type="string">
            <office:annotation draw:style-name="gr1" svg:width="6.403cm" svg:height="4.868cm" svg:x="0.688cm" svg:y="40.307cm" draw:caption-point-x="31.872cm" draw:caption-point-y="7.55cm">
              <dc:creator>xd9m</dc:creator>
              <dc:date>2025-02-12T07:50:00</dc:date>
              <text:p><text:span text:style-name="T1">• </text:span><text:span text:style-name="T1">Abgeschlossenes Hochschulstudium (Vermessungswesen)</text:span></text:p>
              <text:p><text:span text:style-name="T1">• </text:span><text:span text:style-name="T1">Mehrjährige einschlägige Berufserfahrung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im In- und/oder Ausland im Expertenbereich.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4" office:value-type="string" calcext:value-type="string">
            <text:p>Versicherungswesen</text:p>
          </table:table-cell>
          <table:table-cell table:style-name="ce5" office:value-type="string" calcext:value-type="string">
            <text:p>T0092</text:p>
          </table:table-cell>
          <table:table-cell table:style-name="ce6" office:value-type="string" calcext:value-type="string">
            <text:p>Experte Versicherungswesen</text:p>
          </table:table-cell>
          <table:table-cell table:style-name="ce7" office:value-type="string" calcext:value-type="string">
            <text:p>VER</text:p>
          </table:table-cell>
          <table:table-cell table:style-name="ce8" office:value-type="string" calcext:value-type="string">
            <office:annotation draw:style-name="gr1" svg:width="9.075cm" svg:height="3.519cm" svg:x="27.702cm" svg:y="41.152cm" draw:caption-point-x="4.858cm" draw:caption-point-y="7.234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1">• </text:span><text:span text:style-name="T1">Mind. 3-jährige einschlägige Berufserfahrung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4" office:value-type="string" calcext:value-type="string">
            <text:p>Verteidigungspolitik und Strategie</text:p>
          </table:table-cell>
          <table:table-cell table:style-name="ce5" office:value-type="string" calcext:value-type="string">
            <text:p>T0180</text:p>
          </table:table-cell>
          <table:table-cell table:style-name="ce6" office:value-type="string" calcext:value-type="string">
            <text:p>Experte Verteidigungspolitik und Strategie</text:p>
          </table:table-cell>
          <table:table-cell table:style-name="ce7" office:value-type="string" calcext:value-type="string">
            <text:p>VPol&amp;Strat </text:p>
          </table:table-cell>
          <table:table-cell table:style-name="ce8" office:value-type="string" calcext:value-type="string">
            <office:annotation draw:style-name="gr1" svg:width="10.319cm" svg:height="5.159cm" svg:x="29.66cm" svg:y="43.561cm" draw:caption-point-x="2.9cm" draw:caption-point-y="5.355cm">
              <dc:creator>Walter HÖFER</dc:creator>
              <dc:date>2025-02-12T07:50:00</dc:date>
              <text:p><text:span text:style-name="T1">• </text:span><text:span text:style-name="T1">Abgeschlossenes Hochschulstudium gemäß Z 1.12 der Anlage 1 zum BDG 1979 der Geistes-, Sozial-, Wirtschafts-, Technik-, Natur- oder Rechtswissenschaften bzw.</text:span></text:p>
              <text:p><text:span text:style-name="T1">• </text:span><text:span text:style-name="T1">Abschluss eines einschlägigen Bachelorgrades gemäß § 87 Abs. 1 des Universitätsgesetzes 2002 in einem Fachgebiet welches aus den in Pkt. 1 angeführten Aufgaben ableitbar ist.</text:span></text:p>
              <text:p><text:span text:style-name="T1">• </text:span><text:span text:style-name="T1">Mehrjährige einschlägige Berufserfahrung im jeweiligen Expertisebereich.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4" office:value-type="string" calcext:value-type="string">
            <text:p>Waffentechnik</text:p>
          </table:table-cell>
          <table:table-cell table:style-name="ce5" office:value-type="string" calcext:value-type="string">
            <text:p>T0084</text:p>
          </table:table-cell>
          <table:table-cell table:style-name="ce6" office:value-type="string" calcext:value-type="string">
            <text:p>Experte Waffentechnik</text:p>
          </table:table-cell>
          <table:table-cell table:style-name="ce7" office:value-type="string" calcext:value-type="string">
            <text:p>ARWT/WFT</text:p>
          </table:table-cell>
          <table:table-cell table:style-name="ce8" office:value-type="string" calcext:value-type="string">
            <office:annotation draw:style-name="gr1" svg:width="20.32cm" svg:height="2.54cm" svg:x="22.066cm" svg:y="43.905cm" draw:caption-point-x="10.494cm" draw:caption-point-y="5.54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wobei die erforderliche Studienrichtung aus der Expertenbezeichnung ableitbar ist</text:span></text:p>
              <text:p><text:span text:style-name="T1">• </text:span><text:span text:style-name="T1">Mind. 3-jährige einschlägige Berufserfahrung im Fachgebiet</text:span></text:p>
              <text:p><text:span text:style-name="T1">• </text:span><text:span text:style-name="T1">Fremdsprache(n): mindestens Englisch (Maturaniveau)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4" office:value-type="string" calcext:value-type="string">
            <text:p>Wasserversorgung</text:p>
          </table:table-cell>
          <table:table-cell table:style-name="ce5" office:value-type="string" calcext:value-type="string">
            <text:p>T0062</text:p>
          </table:table-cell>
          <table:table-cell table:style-name="ce6" office:value-type="string" calcext:value-type="string">
            <text:p>Experte Wasserversorgung</text:p>
          </table:table-cell>
          <table:table-cell table:style-name="ce7" office:value-type="string" calcext:value-type="string">
            <text:p>Dion7</text:p>
          </table:table-cell>
          <table:table-cell table:style-name="ce8" office:value-type="string" calcext:value-type="string">
            <office:annotation draw:style-name="gr1" svg:width="5.847cm" svg:height="4.974cm" svg:x="0.344cm" svg:y="41.974cm" draw:caption-point-x="32.216cm" draw:caption-point-y="8cm">
              <dc:creator>xd9m</dc:creator>
              <dc:date>2025-02-12T07:50:00</dc:date>
              <text:p><text:span text:style-name="T1">• </text:span><text:span text:style-name="T1">abgeschlossenes Hochschulstudium (Wasserwirtschaft, Hydrologie)</text:span></text:p>
              <text:p><text:span text:style-name="T1">• </text:span><text:span text:style-name="T1">mind. 5-10jährige Berufserfahrung, je nach Kdo-Ebene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und Übungen im In- und/oder Ausland im Expertenbereich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Weltraum</text:p>
          </table:table-cell>
          <table:table-cell table:style-name="ce5" office:value-type="string" calcext:value-type="string">
            <text:p>T0144</text:p>
          </table:table-cell>
          <table:table-cell table:style-name="ce6" office:value-type="string" calcext:value-type="string">
            <text:p>Experte Weltraum</text:p>
          </table:table-cell>
          <table:table-cell table:style-name="ce7" office:value-type="string" calcext:value-type="string">
            <text:p>MilStrat</text:p>
          </table:table-cell>
          <table:table-cell table:style-name="ce8" office:value-type="string" calcext:value-type="string">
            <office:annotation draw:style-name="gr1" svg:width="9.842cm" svg:height="3.069cm" svg:x="22.066cm" svg:y="44.858cm" draw:caption-point-x="10.494cm" draw:caption-point-y="5.645cm">
              <dc:creator>xd9m</dc:creator>
              <dc:date>2025-02-12T07:50:00</dc:date>
              <text:p><text:span text:style-name="T2">xr55:</text:span></text:p>
              <text:p><text:span text:style-name="T1">• </text:span><text:span text:style-name="T1">Fundiertes vernetztes Expertenwissen aus den Bereichen Weltraumpolitik, Weltraumtechnik und Weltraumforschung</text:span></text:p>
              <text:p><text:span text:style-name="T1">• </text:span><text:span text:style-name="T1">Praktische Erfahrungen in einer internationalen Organisation mit Zuständigkeitsbereich „Weltraum“ bzw. im Rahmen der EU im einschlägigen Bereich.</text:span></text:p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Werkstoffprüfung</text:p>
          </table:table-cell>
          <table:table-cell table:style-name="ce5" office:value-type="string" calcext:value-type="string">
            <text:p>T0082</text:p>
          </table:table-cell>
          <table:table-cell table:style-name="ce6" office:value-type="string" calcext:value-type="string">
            <text:p>Experte Werkstoffprüfung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20.108cm" svg:height="2.937cm" svg:x="22.066cm" svg:y="45.334cm" draw:caption-point-x="10.494cm" draw:caption-point-y="5.698cm">
              <dc:creator>xd9m</dc:creator>
              <dc:date>2025-02-12T07:50:00</dc:date>
              <text:p><text:span text:style-name="T1">• </text:span><text:span text:style-name="T1">Ausbildung:</text:span></text:p>
              <text:p><text:span text:style-name="T1">Abgeschlossenes Studium in der Fachrichtung Werkstoffwissenschaften oder einem gleich-wertigen Studium, wobei die erforderliche Studienrichtung aus der Expertenbezeichnung ableitbar ist</text:span></text:p>
              <text:p><text:span text:style-name="T1">• </text:span><text:span text:style-name="T1">Mind. 3-jährige einschlägige Berufserfahrung im Fachgebiet</text:span></text:p>
              <text:p><text:span text:style-name="T1">• </text:span><text:span text:style-name="T1">Fremdsprache(n): mindestens Englisch (Maturaniveau)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4" office:value-type="string" calcext:value-type="string">
            <text:p>Werkstoffwissenschaften</text:p>
          </table:table-cell>
          <table:table-cell table:style-name="ce5" office:value-type="string" calcext:value-type="string">
            <text:p>T0089</text:p>
          </table:table-cell>
          <table:table-cell table:style-name="ce6" office:value-type="string" calcext:value-type="string">
            <text:p>Experte Werkstoffwissenschaften</text:p>
          </table:table-cell>
          <table:table-cell table:style-name="ce7" office:value-type="string" calcext:value-type="string">
            <text:p>ARWT/WMT</text:p>
          </table:table-cell>
          <table:table-cell table:style-name="ce8" office:value-type="string" calcext:value-type="string">
            <office:annotation draw:style-name="gr1" svg:width="9.075cm" svg:height="3.122cm" svg:x="22.066cm" svg:y="45.809cm" draw:caption-point-x="10.494cm" draw:caption-point-y="5.752cm">
              <dc:creator>xd9m</dc:creator>
              <dc:date>2025-02-12T07:50:00</dc:date>
              <text:p><text:span text:style-name="T2">xd9m:</text:span></text:p>
              <text:p><text:span text:style-name="T1">• </text:span><text:span text:style-name="T1">Ausbildung (abgeschlossenes Studium) in der jeweils erforderlichen Fachrichtung (in vielen Fällen ist die erforderliche Studienrichtung aus der Bezeichnung des „Experten-ArbPl“ (Bereich) ableitbar (z.B. „Experte Maschinenbau“ – Studium Maschinenbau).</text:span></text:p>
              <text:p><text:span text:style-name="T1">• </text:span><text:span text:style-name="T1">Mind. 3-jährige einschlägige Berufserfahrung.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Wildbach- und Lawinenverbauung</text:p>
          </table:table-cell>
          <table:table-cell table:style-name="ce5" office:value-type="string" calcext:value-type="string">
            <text:p>T0069</text:p>
          </table:table-cell>
          <table:table-cell table:style-name="ce6" office:value-type="string" calcext:value-type="string">
            <text:p>Experte Wildbach- und Lawinenverbauung</text:p>
          </table:table-cell>
          <table:table-cell table:style-name="ce7" office:value-type="string" calcext:value-type="string">
            <text:p>Dion7</text:p>
          </table:table-cell>
          <table:table-cell table:style-name="ce8" office:value-type="string" calcext:value-type="string">
            <office:annotation draw:style-name="gr1" svg:width="6.297cm" svg:height="5.345cm" svg:x="0.661cm" svg:y="44.408cm" draw:caption-point-x="31.899cm" draw:caption-point-y="7.683cm">
              <dc:creator>xd9m</dc:creator>
              <dc:date>2025-02-12T07:50:00</dc:date>
              <text:p><text:span text:style-name="T1">• </text:span><text:span text:style-name="T1">abgeschlossenes Hochschulstudium (Forstwirtschaft / Studienrichtung Wildbach- und Lawinenverbauung)</text:span></text:p>
              <text:p><text:span text:style-name="T1">• </text:span><text:span text:style-name="T1">Absolvierte Staatsprüfung für den höheren Forstdienst</text:span></text:p>
              <text:p><text:span text:style-name="T1">• </text:span><text:span text:style-name="T1">mind. 5-10jährige Berufserfahrung, je nach Kdo-Ebene</text:span></text:p>
              <text:p><text:span text:style-name="T1">• </text:span><text:span text:style-name="T1">entsprechende zivile berufliche Situierung in der Fachwelt (leitende Funktion)</text:span></text:p>
              <text:p><text:span text:style-name="T1">• </text:span><text:span text:style-name="T1">Fremdsprache(n): mind. Englisch (Maturaniveau)</text:span></text:p>
              <text:p><text:span text:style-name="T1">• </text:span><text:span text:style-name="T1">Bereitschaft für Einsätze und Übungen im In- und/oder Ausland im Expertenbereich</text:span></text:p>
              <text:p/>
            </office:annotation>
            <text:p>Eintrag vorhanden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Zollwesen</text:p>
          </table:table-cell>
          <table:table-cell table:style-name="ce5" office:value-type="string" calcext:value-type="string">
            <text:p>T0027</text:p>
          </table:table-cell>
          <table:table-cell table:style-name="ce6" office:value-type="string" calcext:value-type="string">
            <text:p>Experte Zollwesen</text:p>
          </table:table-cell>
          <table:table-cell table:style-name="ce7" office:value-type="string" calcext:value-type="string">
            <text:p>VER</text:p>
          </table:table-cell>
          <table:table-cell table:style-name="ce8" office:value-type="string" calcext:value-type="string">
            <office:annotation draw:style-name="gr1" svg:width="9.737cm" svg:height="2.593cm" svg:x="27.014cm" svg:y="43.402cm" draw:caption-point-x="5.546cm" draw:caption-point-y="9.218cm">
              <dc:creator>xd9m</dc:creator>
              <dc:date>2025-02-12T07:50:00</dc:date>
              <text:p><text:span text:style-name="T1">• </text:span><text:span text:style-name="T1">Ausbildung (abgeschlossenes Studium) in der Fachrichtung wobei die erforderliche Studienrichtung aus der Bezeichnung des „Experten-ArbPl“ (Bereich) ableitbar ist.</text:span></text:p>
              <text:p><text:span text:style-name="T1">• </text:span><text:span text:style-name="T1">nachgewiesene internationale Erfahrung und Berufspraxis</text:span></text:p>
              <text:p><text:span text:style-name="T1">• </text:span><text:span text:style-name="T1">Mind. 3-jährige einschlägige Berufserfahrung.</text:span></text:p>
              <text:p><text:span text:style-name="T1"/></text:p>
              <text:p/>
            </office:annotation>
            <text:p>Eintrag vorhanden</text:p>
          </table:table-cell>
        </table:table-row>
        <table:table-row table:style-name="ro5">
          <table:table-cell table:number-columns-repeated="16384"/>
        </table:table-row>
        <table:table-row table:style-name="ro5">
          <table:table-cell table:style-name="ce13" table:number-columns-repeated="2"/>
          <table:table-cell table:style-name="ce14" office:value-type="string" calcext:value-type="string">
            <text:p>Sprachmittler</text:p>
          </table:table-cell>
          <table:table-cell table:style-name="ce13" table:number-columns-repeated="3"/>
          <table:table-cell table:number-columns-repeated="16378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39" office:value-type="string" calcext:value-type="string" table:number-columns-spanned="1" table:number-rows-spanned="23">
            <text:p>Neben diesen Sprachen werden auch Sprachmittler vieler anderer Sprachen gesucht. Sobald geeignete Sprachmittler sonstiger Sprachen verfügbar sind, wird die Liste erweitert!</text:p>
          </table:table-cell>
          <table:table-cell table:style-name="ce17" office:value-type="string" calcext:value-type="string">
            <text:p>A2530</text:p>
          </table:table-cell>
          <table:table-cell table:style-name="ce18" office:value-type="string" calcext:value-type="string">
            <text:p>SpraM (Russ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19cm" svg:x="26.961cm" svg:y="48.138cm" draw:caption-point-x="5.599cm" draw:caption-point-y="6.122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covered-table-cell/>
          <table:table-cell table:style-name="ce17" office:value-type="string" calcext:value-type="string">
            <text:p>A2531</text:p>
          </table:table-cell>
          <table:table-cell table:style-name="ce18" office:value-type="string" calcext:value-type="string">
            <text:p>SpraM (Engl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46cm" svg:x="26.961cm" svg:y="48.615cm" draw:caption-point-x="5.599cm" draw:caption-point-y="6.201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covered-table-cell/>
          <table:table-cell table:style-name="ce17" office:value-type="string" calcext:value-type="string">
            <text:p>A2532</text:p>
          </table:table-cell>
          <table:table-cell table:style-name="ce18" office:value-type="string" calcext:value-type="string">
            <text:p>SpraM (Tschech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72cm" svg:x="26.961cm" svg:y="49.09cm" draw:caption-point-x="5.599cm" draw:caption-point-y="6.281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covered-table-cell/>
          <table:table-cell table:style-name="ce17" office:value-type="string" calcext:value-type="string">
            <text:p>A2533</text:p>
          </table:table-cell>
          <table:table-cell table:style-name="ce18" office:value-type="string" calcext:value-type="string">
            <text:p>SpraM (Ungar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25cm" svg:x="26.961cm" svg:y="49.541cm" draw:caption-point-x="5.599cm" draw:caption-point-y="6.386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covered-table-cell/>
          <table:table-cell table:style-name="ce20" office:value-type="string" calcext:value-type="string">
            <text:p>A2535</text:p>
          </table:table-cell>
          <table:table-cell table:style-name="ce18" office:value-type="string" calcext:value-type="string">
            <text:p>SpraM (Italie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25cm" svg:x="26.961cm" svg:y="50.043cm" draw:caption-point-x="5.599cm" draw:caption-point-y="6.44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covered-table-cell/>
          <table:table-cell table:style-name="ce20" office:value-type="string" calcext:value-type="string">
            <text:p>A2536</text:p>
          </table:table-cell>
          <table:table-cell table:style-name="ce18" office:value-type="string" calcext:value-type="string">
            <text:p>SpraM (Slowe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99cm" svg:x="26.961cm" svg:y="50.52cm" draw:caption-point-x="5.599cm" draw:caption-point-y="6.518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covered-table-cell/>
          <table:table-cell table:style-name="ce20" office:value-type="string" calcext:value-type="string">
            <text:p>A2537</text:p>
          </table:table-cell>
          <table:table-cell table:style-name="ce18" office:value-type="string" calcext:value-type="string">
            <text:p>SpraM (Rumä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25cm" svg:x="26.961cm" svg:y="50.996cm" draw:caption-point-x="5.599cm" draw:caption-point-y="6.598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covered-table-cell/>
          <table:table-cell table:style-name="ce20" office:value-type="string" calcext:value-type="string">
            <text:p>A2538</text:p>
          </table:table-cell>
          <table:table-cell table:style-name="ce18" office:value-type="string" calcext:value-type="string">
            <text:p>SpraM (Bulgar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52cm" svg:x="26.961cm" svg:y="51.472cm" draw:caption-point-x="5.599cm" draw:caption-point-y="6.678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covered-table-cell/>
          <table:table-cell table:style-name="ce20" office:value-type="string" calcext:value-type="string">
            <text:p>A2539</text:p>
          </table:table-cell>
          <table:table-cell table:style-name="ce18" office:value-type="string" calcext:value-type="string">
            <text:p>SpraM (Pol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78cm" svg:x="26.961cm" svg:y="51.948cm" draw:caption-point-x="5.599cm" draw:caption-point-y="6.757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covered-table-cell/>
          <table:table-cell table:style-name="ce20" office:value-type="string" calcext:value-type="string">
            <text:p>A2830</text:p>
          </table:table-cell>
          <table:table-cell table:style-name="ce18" office:value-type="string" calcext:value-type="string">
            <text:p>SpraM (Türk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19cm" svg:x="26.961cm" svg:y="52.451cm" draw:caption-point-x="5.599cm" draw:caption-point-y="6.81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covered-table-cell/>
          <table:table-cell table:style-name="ce20" office:value-type="string" calcext:value-type="string">
            <text:p>A2831</text:p>
          </table:table-cell>
          <table:table-cell table:style-name="ce18" office:value-type="string" calcext:value-type="string">
            <text:p>SpraM (Slowak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566cm" svg:x="26.961cm" svg:y="52.953cm" draw:caption-point-x="5.599cm" draw:caption-point-y="6.863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covered-table-cell/>
          <table:table-cell table:style-name="ce20" office:value-type="string" calcext:value-type="string">
            <text:p>A2832</text:p>
          </table:table-cell>
          <table:table-cell table:style-name="ce18" office:value-type="string" calcext:value-type="string">
            <text:p>SpraM (Französ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19cm" svg:x="26.961cm" svg:y="53.404cm" draw:caption-point-x="5.599cm" draw:caption-point-y="6.968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covered-table-cell/>
          <table:table-cell table:style-name="ce20" office:value-type="string" calcext:value-type="string">
            <text:p>A2833</text:p>
          </table:table-cell>
          <table:table-cell table:style-name="ce18" office:value-type="string" calcext:value-type="string">
            <text:p>SpraM (Alba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46cm" svg:x="26.961cm" svg:y="53.88cm" draw:caption-point-x="5.599cm" draw:caption-point-y="7.048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covered-table-cell/>
          <table:table-cell table:style-name="ce20" office:value-type="string" calcext:value-type="string">
            <text:p>A2834</text:p>
          </table:table-cell>
          <table:table-cell table:style-name="ce18" office:value-type="string" calcext:value-type="string">
            <text:p>SpraM (Griech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46cm" svg:x="26.961cm" svg:y="54.383cm" draw:caption-point-x="5.599cm" draw:caption-point-y="7.1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covered-table-cell/>
          <table:table-cell table:style-name="ce20" office:value-type="string" calcext:value-type="string">
            <text:p>A2835</text:p>
          </table:table-cell>
          <table:table-cell table:style-name="ce18" office:value-type="string" calcext:value-type="string">
            <text:p>SpraM (Ukrai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72cm" svg:x="26.961cm" svg:y="54.859cm" draw:caption-point-x="5.599cm" draw:caption-point-y="7.18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covered-table-cell/>
          <table:table-cell table:style-name="ce20" office:value-type="string" calcext:value-type="string">
            <text:p>A2836</text:p>
          </table:table-cell>
          <table:table-cell table:style-name="ce18" office:value-type="string" calcext:value-type="string">
            <text:p>SpraM (Arab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52cm" svg:x="26.961cm" svg:y="55.282cm" draw:caption-point-x="5.599cm" draw:caption-point-y="7.313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covered-table-cell/>
          <table:table-cell table:style-name="ce20" office:value-type="string" calcext:value-type="string">
            <text:p>A2837</text:p>
          </table:table-cell>
          <table:table-cell table:style-name="ce18" office:value-type="string" calcext:value-type="string">
            <text:p>SpraM (Serb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99cm" svg:x="26.961cm" svg:y="55.785cm" draw:caption-point-x="5.599cm" draw:caption-point-y="7.365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covered-table-cell/>
          <table:table-cell table:style-name="ce20" office:value-type="string" calcext:value-type="string">
            <text:p>A2838</text:p>
          </table:table-cell>
          <table:table-cell table:style-name="ce18" office:value-type="string" calcext:value-type="string">
            <text:p>SpraM (Kroat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25cm" svg:x="26.961cm" svg:y="56.261cm" draw:caption-point-x="5.599cm" draw:caption-point-y="7.445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covered-table-cell/>
          <table:table-cell table:style-name="ce20" office:value-type="string" calcext:value-type="string">
            <text:p>A2839</text:p>
          </table:table-cell>
          <table:table-cell table:style-name="ce18" office:value-type="string" calcext:value-type="string">
            <text:p>SpraM (Mazedo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52cm" svg:x="26.961cm" svg:y="56.736cm" draw:caption-point-x="5.599cm" draw:caption-point-y="7.525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covered-table-cell/>
          <table:table-cell table:style-name="ce20" office:value-type="string" calcext:value-type="string">
            <text:p>A2840</text:p>
          </table:table-cell>
          <table:table-cell table:style-name="ce18" office:value-type="string" calcext:value-type="string">
            <text:p>SpraM (Bos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752cm" svg:x="26.961cm" svg:y="57.24cm" draw:caption-point-x="5.599cm" draw:caption-point-y="7.577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covered-table-cell/>
          <table:table-cell table:style-name="ce20" office:value-type="string" calcext:value-type="string">
            <text:p>A2841</text:p>
          </table:table-cell>
          <table:table-cell table:style-name="ce18" office:value-type="string" calcext:value-type="string">
            <text:p>SpraM (Span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593cm" svg:x="26.961cm" svg:y="57.743cm" draw:caption-point-x="5.599cm" draw:caption-point-y="7.63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covered-table-cell/>
          <table:table-cell table:style-name="ce20" office:value-type="string" calcext:value-type="string">
            <text:p>A2842</text:p>
          </table:table-cell>
          <table:table-cell table:style-name="ce18" office:value-type="string" calcext:value-type="string">
            <text:p>SpraM (Portugis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19cm" svg:x="26.961cm" svg:y="58.193cm" draw:caption-point-x="5.599cm" draw:caption-point-y="7.735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covered-table-cell/>
          <table:table-cell table:style-name="ce20" office:value-type="string" calcext:value-type="string">
            <text:p>T0201</text:p>
          </table:table-cell>
          <table:table-cell table:style-name="ce18" office:value-type="string" calcext:value-type="string">
            <text:p>SpraM (Chinesisch)</text:p>
          </table:table-cell>
          <table:table-cell table:style-name="ce19" office:value-type="string" calcext:value-type="string">
            <text:p>SiB/LVAk</text:p>
          </table:table-cell>
          <table:table-cell table:style-name="ce12" office:value-type="string" calcext:value-type="string">
            <office:annotation draw:style-name="gr1" svg:width="15.372cm" svg:height="2.646cm" svg:x="26.961cm" svg:y="58.669cm" draw:caption-point-x="5.599cm" draw:caption-point-y="7.815cm">
              <dc:creator>xd9m</dc:creator>
              <dc:date>2025-02-12T07:50:00</dc:date>
              <text:p><text:span text:style-name="T1">• </text:span><text:span text:style-name="T1">Sprachkenntnisse gemäß derzeit gültiger Einteilung der Sprachen nach:</text:span></text:p>
              <text:p><text:span text:style-name="T1"><text:s text:c="3"/></text:span><text:span text:style-name="T1">- muttersprachlichen Kenntnissen</text:span></text:p>
              <text:p><text:span text:style-name="T1"><text:s text:c="3"/></text:span><text:span text:style-name="T1">- einschlägigem linguistischem Studium (vorzugsweise Übersetzen/Dolmetschen)</text:span></text:p>
              <text:p><text:span text:style-name="T1">• </text:span><text:span text:style-name="T1">Überprüfung der verwertbaren Sprachkenntnisse des möglichen Experten am SIB</text:span></text:p>
              <text:p><text:span text:style-name="T1">• </text:span><text:span text:style-name="T1">Bereitschaft zu Einsätzen und Übungen im Rahmen des ÖBH im In- und/oder <text:s/>Ausland</text:span></text:p>
              <text:p/>
            </office:annotation>
            <text:p>Eintrag vorhanden</text:p>
          </table:table-cell>
          <table:table-cell table:number-columns-repeated="16378"/>
        </table:table-row>
        <table:table-row table:style-name="ro5" table:number-rows-repeated="104845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Expertenbereiche-Übersicht'.A4:'Expertenbereiche-Übersicht'.A9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ranklin Gothic Book" svg:font-family="'Franklin Gothic Book'" style:font-family-generic="swiss"/>
    <style:font-face style:name="Franklin Gothic Book1" svg:font-family="'Franklin Gothic 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3cm" fo:margin-left="0.499cm" fo:margin-right="0.499cm" style:print-page-order="ttb" style:first-page-number="continue" style:scale-to="62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3_AA$Windows_X86_64 LibreOffice_project/23735e228767740599e3f00b9371b05bcbf243d2</meta:generator>
    <meta:initial-creator>x5dz</meta:initial-creator>
    <dc:creator>Walter HÖFER</dc:creator>
    <meta:creation-date>2006-01-23T10:52:12Z</meta:creation-date>
    <dc:date>2025-02-12T07:52:06.903000000</dc:date>
    <meta:print-date>2024-08-23T10:59:17Z</meta:print-date>
    <meta:editing-duration>PT1M50S</meta:editing-duration>
    <meta:editing-cycles>1</meta:editing-cycles>
    <meta:document-statistic meta:table-count="1" meta:cell-count="668" meta:object-count="0"/>
  </office:meta>
</office:document-meta>
</file>